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84
      <text:tab/>MOTIE VAN HET LID JASPER VAN DIJK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constaterende dat de Europese Vredesfaciliteit (EVF) een instrument is dat buiten de Europese begroting om loopt;</text:p>
      <text:p text:style-name="ifm_p_mt.3.76mm_ifm">overwegende dat het budget van bijna 8 miljard euro uitsluitend wordt gecontroleerd door een college of auditors, maar dat hun rapporten niet openbaar worden gemaakt;</text:p>
      <text:p text:style-name="ifm_p_mt.3.76mm_ifm">van mening dat meer transparantie nodig is en dat ook de Rekenkamer constateert dat publieke verantwoording moet worden afgelegd over de EVF;</text:p>
      <text:p text:style-name="ifm_p_mt.3.76mm_ifm">verzoekt de regering om meer transparantie en publieke verantwoording over de Europese Vredesfaciliteit te realis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Jasper van Dijk over meer transparantie en publieke verantwoording over de Europese Vredesfaciliteit</dc:title>
    <meta:user-defined meta:name="OVERHEIDop.ParlID/DC.identifier">kst-21501-20-1884</meta:user-defined>
    <meta:user-defined meta:name="OVERHEIDop.ondernummer">1884</meta:user-defined>
    <meta:user-defined meta:name="DCTERMS.W3CDTF/DCTERMS.available">2022-12-1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meer transparantie en publieke verantwoording over de Europese Vredesfaciliteit</meta:user-defined>
    <meta:user-defined meta:name="OVERHEIDop.indiener">J.J. (Jasper) van Dijk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Europese Raad; Motie; Motie van het lid Jasper van Dijk over meer transparantie en publieke verantwoording over de Europese Vredesfaci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