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88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883
      <text:tab/>MOTIE VAN DE LEDEN VAN DER LEE EN PIRI</text:h>
      <text:p text:style-name="ifm_p_ifm">Voorgesteld 13 december 2022</text:p>
      <text:p text:style-name="ifm_p_mt.3.76mm_ifm">De Kamer,</text:p>
      <text:p text:style-name="ifm_p_mt.3.76mm_ifm">gehoord de beraadslaging,</text:p>
      <text:p text:style-name="ifm_p_mt.3.76mm_ifm">overwegende dat Oekraïne de status van kandidaat-lidstaat voor de Europese Unie heeft verkregen en dat het van belang is zorgvuldig om te gaan met het proces van toetreding;</text:p>
      <text:p text:style-name="ifm_p_mt.3.76mm_ifm">overwegende dat het hierbij van belang is rekening te houden met enerzijds het voldoen aan de toetredingscriteria en anderzijds de geopolitieke consequenties van lidmaatschap van Oekraïne van de Europese Unie;</text:p>
      <text:p text:style-name="ifm_p_mt.3.76mm_ifm">verzoekt de regering om binnen de Europese Raad te pleiten voor het aanstellen van een speciale EU-gezant (special EU envoy) voor Oekraïne die zich kan inzetten voor het begeleiden van het toetredingsproces, maar zich ook kan inzetten voor de wederopbouw van Oekraïne,</text:p>
      <text:p text:style-name="ifm_p_mt.3.76mm_ifm">en gaat over tot de orde van de dag.</text:p>
      <text:p text:style-name="ifm_p_mt.3.76mm_ifm">Van der Lee</text:p>
      <text:p text:style-name="ifm_p_ifm">Pir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20, nr. 18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20, nr. 18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der Lee en Piri over binnen de Europese Raad pleiten voor het aanstellen van een speciale EU-gezant voor Oekraïne</dc:title>
    <meta:user-defined meta:name="OVERHEIDop.ParlID/DC.identifier">kst-21501-20-1883</meta:user-defined>
    <meta:user-defined meta:name="OVERHEIDop.ondernummer">1883</meta:user-defined>
    <meta:user-defined meta:name="DCTERMS.W3CDTF/DCTERMS.available">2022-12-14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der Lee en Piri over binnen de Europese Raad pleiten voor het aanstellen van een speciale EU-gezant voor Oekraïne</meta:user-defined>
    <meta:user-defined meta:name="OVERHEIDop.indiener">K.P. Piri</meta:user-defined>
    <meta:user-defined meta:name="OVERHEIDop.indiener">T.M.T. van der Lee</meta:user-defined>
    <meta:user-defined meta:name="OVERHEIDop.dossiertitel">Europese 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13</meta:user-defined>
    <meta:user-defined meta:name="DC.title">Europese Raad; Motie; Motie van de leden Van der Lee en Piri over binnen de Europese Raad pleiten voor het aanstellen van een speciale EU-gezant voor Oekraïn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