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76
      <text:tab/>MOTIE VAN HET LID DASSEN C.S.</text:h>
      <text:p text:style-name="ifm_p_ifm">Voorgesteld 13 december 2022</text:p>
      <text:p text:style-name="ifm_p_mt.3.76mm_ifm">De Kamer,</text:p>
      <text:p text:style-name="ifm_p_mt.3.76mm_ifm">gehoord de beraadslaging,</text:p>
      <text:p text:style-name="ifm_p_mt.3.76mm_ifm">constaterende dat de Franse regering een top met 500 Franse bedrijven heeft georganiseerd om te inventariseren hoe deze bedrijven Oekraïne kunnen helpen;</text:p>
      <text:p text:style-name="ifm_p_mt.3.76mm_ifm">overwegende dat Europese nuts- en infrastructuurbedrijven over de juiste kennis, ervaring en menskracht beschikken om Oekraïne bij te staan;</text:p>
      <text:p text:style-name="ifm_p_mt.3.76mm_ifm">verzoekt de regering tijdens de Europese top aan te dringen op het organiseren van een top met Europese nuts- en infrastructuurbedrijven om te inventariseren op welke wijze zij Oekraïne bij kunnen staan in de reparatie en wederopbouw van beschadigde cruciale infrastructuur, en over deze inzet terug te rapporteren aan de Kamer,</text:p>
      <text:p text:style-name="ifm_p_mt.3.76mm_ifm">en gaat over tot de orde van de dag.</text:p>
      <text:p text:style-name="ifm_p_mt.3.76mm_ifm">Dassen</text:p>
      <text:p text:style-name="ifm_p_ifm">Van der Graaf</text:p>
      <text:p text:style-name="ifm_p_ifm">Kuzu</text:p>
      <text:p text:style-name="ifm_p_ifm">Van der Lee</text:p>
      <text:p text:style-name="ifm_p_ifm">Piri</text:p>
      <text:p text:style-name="ifm_p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76<text:tab/><text:page-number text:select-page="current"/></text:p>
      </style:footer>
    </style:master-page>
    <style:master-page xmlns:sdu-fn="http://schema.sdu.nl/2011/07/functions" style:name="Landscape" style:page-layout-name="landscape-margin-text">
      <style:footer>
        <text:p text:style-name="footer">Tweede Kamer, vergaderjaar 2022-2023, 21 501-20, nr. 1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c.s. over het organiseren van een top met Europese nuts- en infrastructuurbedrijven over reparatie en wederopbouw van cruciale infrastructuur in Oekraïne</dc:title>
    <meta:user-defined meta:name="OVERHEIDop.ParlID/DC.identifier">kst-21501-20-1876</meta:user-defined>
    <meta:user-defined meta:name="OVERHEIDop.ondernummer">1876</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assen c.s. over het organiseren van een top met Europese nuts- en infrastructuurbedrijven over reparatie en wederopbouw van cruciale infrastructuur in Oekraïne</meta:user-defined>
    <meta:user-defined meta:name="OVERHEIDop.indiener">D.J. Eppink</meta:user-defined>
    <meta:user-defined meta:name="OVERHEIDop.indiener">C.A.M. van der Plas</meta:user-defined>
    <meta:user-defined meta:name="OVERHEIDop.indiener">R. Bisschop</meta:user-defined>
    <meta:user-defined meta:name="OVERHEIDop.indiener">K.P. Piri</meta:user-defined>
    <meta:user-defined meta:name="OVERHEIDop.indiener">T.M.T. van der Lee</meta:user-defined>
    <meta:user-defined meta:name="OVERHEIDop.indiener">T. Kuzu</meta:user-defined>
    <meta:user-defined meta:name="OVERHEIDop.indiener">S.J.F. van der Graaf</meta:user-defined>
    <meta:user-defined meta:name="OVERHEIDop.indiener">L.A.J.M. Dass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het lid Dassen c.s. over het organiseren van een top met Europese nuts- en infrastructuurbedrijven over reparatie en wederopbouw van cruciale infrastructuur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