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75
      <text:tab/>MOTIE VAN HET LID DASSEN C.S.</text:h>
      <text:p text:style-name="ifm_p_ifm">Voorgesteld 13 december 2022</text:p>
      <text:p text:style-name="ifm_p_mt.3.76mm_ifm">De Kamer,</text:p>
      <text:p text:style-name="ifm_p_mt.3.76mm_ifm">gehoord de beraadslaging,</text:p>
      <text:p text:style-name="ifm_p_mt.3.76mm_ifm">constaterende dat Russische strijdkrachten oorlogsmisdaden begaan en kritieke infrastructuur vernietigen om Oekraïners zonder warmte of licht de wintermaanden in te laten gaan;</text:p>
      <text:p text:style-name="ifm_p_mt.3.76mm_ifm">constaterende dat er in de Raad Buitenlandse Zaken reeds is besloten om met het negende sanctiepakket een aantal leden van de Doema op de sanctielijst te zetten;</text:p>
      <text:p text:style-name="ifm_p_mt.3.76mm_ifm">verzoekt de regering zich tijdens de Europese top hard te maken om de leden van deze pro-oorlogspartijen in de Doema, het Russische nationale parlement, regionale parlementen en de gouverneurs op de geconsolideerde sanctielijst van de EU te laten zetten,</text:p>
      <text:p text:style-name="ifm_p_mt.3.76mm_ifm">en gaat over tot de orde van de dag.</text:p>
      <text:p text:style-name="ifm_p_mt.3.76mm_ifm">Dassen</text:p>
      <text:p text:style-name="ifm_p_ifm">Kuzu</text:p>
      <text:p text:style-name="ifm_p_ifm">Piri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assen c.s. over leden van Russische pro-oorlogspartijen op de geconsolideerde EU-sanctielijst laten zetten</dc:title>
    <meta:user-defined meta:name="OVERHEIDop.ParlID/DC.identifier">kst-21501-20-1875</meta:user-defined>
    <meta:user-defined meta:name="OVERHEIDop.ondernummer">1875</meta:user-defined>
    <meta:user-defined meta:name="DCTERMS.W3CDTF/DCTERMS.available">2022-12-1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c.s. over leden van Russische pro-oorlogspartijen op de geconsolideerde EU-sanctielijst laten zetten</meta:user-defined>
    <meta:user-defined meta:name="OVERHEIDop.indiener">T.M.T. van der Lee</meta:user-defined>
    <meta:user-defined meta:name="OVERHEIDop.indiener">K.P. Piri</meta:user-defined>
    <meta:user-defined meta:name="OVERHEIDop.indiener">T. Kuzu</meta:user-defined>
    <meta:user-defined meta:name="OVERHEIDop.indiener">L.A.J.M. Dassen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3</meta:user-defined>
    <meta:user-defined meta:name="DC.title">Europese Raad; Motie; Motie van het lid Dassen c.s. over leden van Russische pro-oorlogspartijen op de geconsolideerde EU-sanctielijst laten 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