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99
      <text:tab/>MOTIE VAN HET LID DE ROON</text:h>
      <text:p text:style-name="ifm_p_ifm">Voorgesteld tijdens het Notaoverleg van 23 mei 2022</text:p>
      <text:p text:style-name="ifm_p_mt.3.76mm_ifm">De Kamer,</text:p>
      <text:p text:style-name="ifm_p_mt.3.76mm_ifm">gehoord de beraadslaging,</text:p>
      <text:p text:style-name="ifm_p_mt.3.76mm_ifm">constaterende dat gepleit wordt voor een EU-verdragswijziging, om zo de EU meer bevoegdheden te geven;</text:p>
      <text:p text:style-name="ifm_p_mt.3.76mm_ifm">verzoekt de regering om zich hiertegen te verzet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 Roon over zich verzetten tegen een EU-verdragswijziging</dc:title>
    <meta:user-defined meta:name="OVERHEIDop.ParlID/DC.identifier">kst-21501-20-1799</meta:user-defined>
    <meta:user-defined meta:name="OVERHEIDop.ondernummer">1799</meta:user-defined>
    <meta:user-defined meta:name="DCTERMS.W3CDTF/DCTERMS.available">2022-05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zich verzetten tegen een EU-verdragswijziging</meta:user-defined>
    <meta:user-defined meta:name="OVERHEIDop.indiener">R. de Roo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3</meta:user-defined>
    <meta:user-defined meta:name="DC.title">Europese Raad; Motie; Motie van het lid De Roon over zich verzetten tegen een EU-verdrags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