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91
      <text:tab/>GEWIJZIGDE MOTIE VAN HET LID DE ROON TER VERVANGING VAN DIE GEDRUKT ONDER NR. 1772</text:h>
      <text:p text:style-name="ifm_p_ifm">Voorgesteld 24 maart 2022</text:p>
      <text:p text:style-name="ifm_p_mt.3.76mm_ifm">De Kamer,</text:p>
      <text:p text:style-name="ifm_p_mt.3.76mm_ifm">gehoord de beraadslaging,</text:p>
      <text:p text:style-name="ifm_p_mt.3.76mm_ifm">verzoekt de regering in de Europese Top het EU strategisch kompas niet te bekrachti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(gewijzigd/nader); Gewijzigde motie van het lid De Roon over niet bekrachtigen van het Strategisch Kompas van de EU (t.v.v. 21501-20-1772)</dc:title>
    <meta:user-defined meta:name="OVERHEIDop.ParlID/DC.identifier">kst-21501-20-1791</meta:user-defined>
    <meta:user-defined meta:name="OVERHEIDop.ondernummer">1791</meta:user-defined>
    <meta:user-defined meta:name="DCTERMS.W3CDTF/DCTERMS.available">2022-03-25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De Roon over niet bekrachtigen van het Strategisch Kompas van de EU (t.v.v. 21501-20-1772)</meta:user-defined>
    <meta:user-defined meta:name="OVERHEIDop.indiener">R. de Roo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4</meta:user-defined>
    <meta:user-defined meta:name="DC.title">Europese Raad; Motie (gewijzigd/nader); Gewijzigde motie van het lid De Roon over niet bekrachtigen van het Strategisch Kompas van de EU (t.v.v. 21501-20-177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