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90
      <text:tab/>MOTIE VAN HET LID VAN HOUWELINGEN</text:h>
      <text:p text:style-name="ifm_p_ifm">Voorgesteld 23 maart 2022</text:p>
      <text:p text:style-name="ifm_p_mt.3.76mm_ifm">De Kamer,</text:p>
      <text:p text:style-name="ifm_p_mt.3.76mm_ifm">gehoord de beraadslaging,</text:p>
      <text:p text:style-name="ifm_p_mt.3.76mm_ifm">overwegende dat de regering in de nabije toekomst van plan is om het internationale pandemieverdrag van de Wereldgezondheidsorganisatie te ondertekenen;</text:p>
      <text:p text:style-name="ifm_p_mt.3.76mm_ifm">overwegende dat het tekenen van dit verdrag juridisch bindende consequenties kan hebben voor Nederland;</text:p>
      <text:p text:style-name="ifm_p_mt.3.76mm_ifm">verzoekt de regering om erop toe te zien dat het internationale pandemieverdrag er nooit toe kan leiden dat er vanuit de Wereldgezondheidsorganisatie een vaccinatieverplichting aan Nederland wordt opgelegd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geen vaccinatieverplichting voor Nederland op grond van het WGO-pandemieverdrag</dc:title>
    <meta:user-defined meta:name="OVERHEIDop.ParlID/DC.identifier">kst-21501-20-1790</meta:user-defined>
    <meta:user-defined meta:name="OVERHEIDop.ondernummer">1790</meta:user-defined>
    <meta:user-defined meta:name="DCTERMS.W3CDTF/DCTERMS.available">2022-03-2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geen vaccinatieverplichting voor Nederland op grond van het WGO-pandemieverdrag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3</meta:user-defined>
    <meta:user-defined meta:name="DC.title">Europese Raad; Motie; Motie van het lid Van Houwelingen over geen vaccinatieverplichting voor Nederland op grond van het WGO-pandem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