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2
      <text:tab/>MOTIE VAN DE LEDEN VAN HAGA EN SMOLDERS 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de Kamer minimaal tweejaarlijks te informeren over de voortgang van het aangekondigde pandemieverdrag, om tussentijds bij te kunnen stu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Smolders over de Kamer tweejaarlijks informeren over de voortgang van het pandemieverdrag</dc:title>
    <meta:user-defined meta:name="OVERHEIDop.ParlID/DC.identifier">kst-21501-20-1782</meta:user-defined>
    <meta:user-defined meta:name="OVERHEIDop.ondernummer">1782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Kamer tweejaarlijks informeren over de voortgang van het pandemieverdrag</meta:user-defined>
    <meta:user-defined meta:name="OVERHEIDop.indiener">H.A.J. Smolders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Van Haga en Smolders over de Kamer tweejaarlijks informeren over de voortgang van het pandem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