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78
      <text:tab/>MOTIE VAN DE LEDEN VAN HAGA EN EPPINK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de krijgsmacht kampt met enorme personeelstekorten;</text:p>
      <text:p text:style-name="ifm_p_mt.3.76mm_ifm">verzoekt de regering geen Nederlandse militairen uit te lenen aan de EU-eenheid van 5.000 ma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Haga en Eppink over geen Nederlandse militairen uitlenen aan de EU-eenheid van 5.000 man</dc:title>
    <meta:user-defined meta:name="OVERHEIDop.ParlID/DC.identifier">kst-21501-20-1778</meta:user-defined>
    <meta:user-defined meta:name="OVERHEIDop.ondernummer">1778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geen Nederlandse militairen uitlenen aan de EU-eenheid van 5.000 man</meta:user-defined>
    <meta:user-defined meta:name="OVERHEIDop.indiener">D.J. Eppink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de leden Van Haga en Eppink over geen Nederlandse militairen uitlenen aan de EU-eenheid van 5.000 m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