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70
      <text:tab/>MOTIE VAN DE LEDEN VAN DER LEE EN PIRI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overwegende dat Russische oligarchen op grote schaal geld of bezittingen doorsluizen naar gezinsleden om te ontkomen aan sancties die worden opgelegd;</text:p>
      <text:p text:style-name="ifm_p_mt.3.76mm_ifm">overwegende dat onder andere ook het Verenigd Koninkrijk en de Verenigde Staten reeds gezinsleden van oligarchen hebben toegevoegd aan de lijst met sancties tegen individuen;</text:p>
      <text:p text:style-name="ifm_p_mt.3.76mm_ifm">verzoekt de regering om aan de Europese Commissie voor te stellen om aan de huidige lijst van gesanctioneerde Russische personen ook hun directe gezinsleden toe te voegen,</text:p>
      <text:p text:style-name="ifm_p_mt.3.76mm_ifm">en gaat over tot de orde van de dag.</text:p>
      <text:p text:style-name="ifm_p_mt.3.76mm_ifm">Van der Le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der Lee en Piri over aan de lijst van gesanctioneerde Russen ook hun directe gezinsleden toevoegen</dc:title>
    <meta:user-defined meta:name="OVERHEIDop.ParlID/DC.identifier">kst-21501-20-1770</meta:user-defined>
    <meta:user-defined meta:name="OVERHEIDop.ondernummer">1770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Lee en Piri over aan de lijst van gesanctioneerde Russen ook hun directe gezinsleden toevoegen</meta:user-defined>
    <meta:user-defined meta:name="OVERHEIDop.indiener">K.P. Piri</meta:user-defined>
    <meta:user-defined meta:name="OVERHEIDop.indiener">T.M.T. van der Lee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de leden Van der Lee en Piri over aan de lijst van gesanctioneerde Russen ook hun directe gezinsleden toevo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