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47
      <text:tab/>MOTIE VAN HET LID VAN DER PLAS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constaterende dat lidstaten van de Europese Unie na bekendmaking van de omikronvariant in Zuid-Afrika op afwijkende momenten hun grenzen sloten voor vluchten uit Zuid-Afrika en omliggende landen;</text:p>
      <text:p text:style-name="ifm_p_mt.3.76mm_ifm">constaterende dat we binnen Europa open grenzen hebben voor onder andere mensen en goederen;</text:p>
      <text:p text:style-name="ifm_p_mt.3.76mm_ifm">overwegende dat het sluiten van de buitengrenzen op verschillende tijdstippen daardoor minder effectief is;</text:p>
      <text:p text:style-name="ifm_p_mt.3.76mm_ifm">verzoekt het kabinet om in Europees verband aan te dringen op een duidelijk kader dat faciliteert dat landen gelijktijdig reisrestricties opleggen aan landen waar zich in hoog tempo nieuwe SARS-CoV-2-varianten voordoen;</text:p>
      <text:p text:style-name="ifm_p_mt.3.76mm_ifm">voorts gaan we verder met het verspreiden van gezond verstand in de Tweede Kame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Plas over een Europees kader om gelijktijdig reisrestricties op te leggen aan landen waar zich in hoog tempo nieuwe covidvarianten voordoen</dc:title>
    <meta:user-defined meta:name="OVERHEIDop.ParlID/DC.identifier">kst-21501-20-1747</meta:user-defined>
    <meta:user-defined meta:name="OVERHEIDop.ondernummer">1747</meta:user-defined>
    <meta:user-defined meta:name="DCTERMS.W3CDTF/DCTERMS.available">2021-12-1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der Plas over een Europees kader om gelijktijdig reisrestricties op te leggen aan landen waar zich in hoog tempo nieuwe covidvarianten voordoen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Europese Raad; Motie; Motie van het lid Van der Plas over een Europees kader om gelijktijdig reisrestricties op te leggen aan landen waar zich in hoog tempo nieuwe covidvarianten voor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