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2
      <text:tab/>MOTIE VAN HET LID JASPER VAN DIJK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in de meerjarenbegroting 2021–2027 van de EU sprake is van een toename van defensiegerelateerde uitgaven tot maar liefst 20 miljard euro;</text:p>
      <text:p text:style-name="ifm_p_mt.3.76mm_ifm">verzoekt de regering, een nauwkeurig overzicht te geven waaraan dit budget wordt besteed en welk deel van het budget uit Nederland afkomstig i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een nauwkeurig overzicht van de defensie-uitgaven in de EU-meerjarenbegroting</dc:title>
    <meta:user-defined meta:name="OVERHEIDop.ParlID/DC.identifier">kst-21501-20-1732</meta:user-defined>
    <meta:user-defined meta:name="OVERHEIDop.ondernummer">1732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een nauwkeurig overzicht van de defensie-uitgaven in de EU-meerjarenbegroting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het lid Jasper van Dijk over een nauwkeurig overzicht van de defensie-uitgaven in de EU-meerjaren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