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29
      <text:tab/>MOTIE VAN HET LID LEIJTEN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constaterende dat Hongarije en Polen hun veto hebben uitgesproken over het onderhandelingsresultaat voor het Meerjarig Financieel Kader en het Herstelfonds in verband met de conditionaliteiten rondom de rechtsstaat;</text:p>
      <text:p text:style-name="ifm_p_mt.3.76mm_ifm">constaterende dat de Kamer meerdere keren heeft aangegeven dat er voorwaarden moeten komen voor het ontvangen van EU-fondsen (MFK en Herstelfonds) inzake de beginselen van de rechtsstaat, te weten de moties:</text:p>
      <text:p text:style-name="ifm_p_indent.-5mm_mleft.5mm_ifm">•<text:tab/>Van der Graaf c.s. van 18 februari 2020 (21501–20, nr. 1515);</text:p>
      <text:p text:style-name="ifm_p_indent.-5mm_mleft.5mm_ifm">•<text:tab/>Sjoerdsma/Van der Graaf van 9 september 2020 (21501–20, nr. 1584);</text:p>
      <text:p text:style-name="ifm_p_indent.-5mm_mleft.5mm_ifm">•<text:tab/>Jetten/Van Ojik van 29 juni 2020 (35 403, nr. 4);</text:p>
      <text:p text:style-name="ifm_p_indent.-5mm_mleft.5mm_ifm">•<text:tab/>Van Ojik/Jetten van 29 juni 2020 (35 403, nr. 5);</text:p>
      <text:p text:style-name="ifm_p_ifm">verzoekt de regering, op geen enkele manier in te stemmen met een voorstel dat afbreuk doet aan het onderhandelingsresultaat betreffende de rechtsstaat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Leijten over niet instemmen met een voorstel dat afbreuk doet aan het onderhandelingsresultaat betreffende de rechtsstaat</dc:title>
    <meta:user-defined meta:name="OVERHEIDop.ParlID/DC.identifier">kst-21501-20-1629</meta:user-defined>
    <meta:user-defined meta:name="OVERHEIDop.ondernummer">1629</meta:user-defined>
    <meta:user-defined meta:name="DCTERMS.W3CDTF/DCTERMS.available">2020-12-09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Leijten over niet instemmen met een voorstel dat afbreuk doet aan het onderhandelingsresultaat betreffende de rechtsstaat</meta:user-defined>
    <meta:user-defined meta:name="OVERHEIDop.Parlementair/DC.type">Kamerstuk</meta:user-defined>
    <meta:user-defined meta:name="OVERHEIDop.indiener">R.M. Leijten</meta:user-defined>
    <meta:user-defined meta:name="OVERHEIDop.vergaderjaar">2020-2021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Leijten over niet instemmen met een voorstel dat afbreuk doet aan het onderhandelingsresultaat betreffende de rechtsst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