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599
      <text:tab/>MOTIE VAN DE LEDEN OMTZIGT EN BOSMAN</text:h>
      <text:p text:style-name="ifm_p_ifm">Voorgesteld 30 september 2020</text:p>
      <text:p text:style-name="ifm_p_mt.3.76mm_ifm">De Kamer,</text:p>
      <text:p text:style-name="ifm_p_mt.3.76mm_ifm">gehoord de beraadslaging,</text:p>
      <text:p text:style-name="ifm_p_mt.3.76mm_ifm">constaterende dat de nationale soevereiniteit die lidstaten kunnen uitoefenen over hun belastingheffing een groot goed is en daarom op EU-niveau unanimiteit geldt ten aanzien van besluiten op het gebied van belastingen;</text:p>
      <text:p text:style-name="ifm_p_mt.3.76mm_ifm">overwegende dat de Europese Commissie voornemens is te onderzoeken of op basis van artikel 116 Werkingsverdrag unanimiteit omtrent besluiten aangaande belastingheffing in bepaalde gevallen kan worden aangepast;</text:p>
      <text:p text:style-name="ifm_p_mt.3.76mm_ifm">verzoekt de regering, kenbaar te maken dat het afstappen van besluitvorming bij unanimiteit op het gebied van belastingheffing voor Nederland onbespreekbaar is, en dit schriftelijk mede te delen aan de Europese Commissie,</text:p>
      <text:p text:style-name="ifm_p_mt.3.76mm_ifm">en gaat over tot de orde van de dag.</text:p>
      <text:p text:style-name="ifm_p_mt.3.76mm_ifm">Omtzigt</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599<text:tab/><text:page-number text:select-page="current"/></text:p>
      </style:footer>
    </style:master-page>
    <style:master-page xmlns:sdu-fn="http://schema.sdu.nl/2011/07/functions" style:name="Landscape" style:page-layout-name="landscape-margin-text">
      <style:footer>
        <text:p text:style-name="footer">Tweede Kamer, vergaderjaar 2020-2021, 21 501-20, nr. 1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Omtzigt en Bosman over kenbaar maken dat afstappen van besluitvorming bij unanimiteit op het gebied van belastingheffing voor Nederland onbespreekbaar is</dc:title>
    <meta:user-defined meta:name="OVERHEIDop.ParlID/DC.identifier">kst-21501-20-1599</meta:user-defined>
    <meta:user-defined meta:name="OVERHEIDop.ondernummer">1599</meta:user-defined>
    <meta:user-defined meta:name="DCTERMS.W3CDTF/DCTERMS.available">2020-10-01</meta:user-defined>
    <meta:user-defined meta:name="OVERHEIDop.KamerstukTypen/DC.type">Motie</meta:user-defined>
    <meta:user-defined meta:name="OVERHEIDop.dossiernummer">21501-20</meta:user-defined>
    <meta:user-defined meta:name="OVERHEIDop.documenttitel">Motie van de leden Omtzigt en Bosman over kenbaar maken dat afstappen van besluitvorming bij unanimiteit op het gebied van belastingheffing voor Nederland onbespreekbaar is</meta:user-defined>
    <meta:user-defined meta:name="OVERHEIDop.Parlementair/DC.type">Kamerstuk</meta:user-defined>
    <meta:user-defined meta:name="OVERHEIDop.indiener">A. Bosman</meta:user-defined>
    <meta:user-defined meta:name="OVERHEIDop.indiener">P.H. Omtzigt</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Omtzigt en Bosman over kenbaar maken dat afstappen van besluitvorming bij unanimiteit op het gebied van belastingheffing voor Nederland onbespreekbaar is</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