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90
      <text:tab/>MOTIE VAN DE LEDEN VAN DEN NIEUWENHUIJZEN EN VAN OJIK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de massale en vreedzame protesten in Belarus tegen het onwettige regime voortduren en door dat regime op gewelddadige wijze worden onderdrukt;</text:p>
      <text:p text:style-name="ifm_p_mt.3.76mm_ifm">constaterende dat het regime tot geen enkele dialoog met de oppositie bereid lijkt en dat leden van de oppositie het slachtoffer zijn van willekeurige arrestatie en tegen hen gericht geweld;</text:p>
      <text:p text:style-name="ifm_p_mt.3.76mm_ifm">van mening dat het waken van EU-ambassadeurs bij Nobelprijswinnares Svetlana Aleksijevitsj en de bescherming die zij nu in Duitsland geniet een inspirerend voorbeeld vormen van de steun die de EU de oppositie kan bieden;</text:p>
      <text:p text:style-name="ifm_p_mt.3.76mm_ifm">verzoekt de regering, op de komende Europese top te bespreken wat de EU de komende maanden extra kan doen om de vreedzame oppositie in Belarus te steunen,</text:p>
      <text:p text:style-name="ifm_p_mt.3.76mm_ifm">en gaat over tot de orde van de dag.</text:p>
      <text:p text:style-name="ifm_p_mt.3.76mm_ifm">Van den Nieuwenhuijzen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Van den Nieuwenhuijzen en Van Ojik over bespreken wat de EU extra kan doen om de vreedzame oppositie in Belarus te steunen</dc:title>
    <meta:user-defined meta:name="OVERHEIDop.ParlID/DC.identifier">kst-21501-20-1590</meta:user-defined>
    <meta:user-defined meta:name="OVERHEIDop.ondernummer">1590</meta:user-defined>
    <meta:user-defined meta:name="DCTERMS.W3CDTF/DCTERMS.available">2020-10-01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an den Nieuwenhuijzen en Van Ojik over bespreken wat de EU extra kan doen om de vreedzame oppositie in Belarus te steunen</meta:user-defined>
    <meta:user-defined meta:name="OVERHEIDop.Parlementair/DC.type">Kamerstuk</meta:user-defined>
    <meta:user-defined meta:name="OVERHEIDop.indiener">A. van Ojik</meta:user-defined>
    <meta:user-defined meta:name="OVERHEIDop.indiener">T.J.H. van den Nieuwenhuijzen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an den Nieuwenhuijzen en Van Ojik over bespreken wat de EU extra kan doen om de vreedzame oppositie in Belarus te steu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