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70
      <text:tab/>MOTIE VAN DE LEDEN VAN HAGA EN STOFFER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constaterende dat de EU op het punt staat om 750 miljard euro aan subsidies en leningen te verstrekken;</text:p>
      <text:p text:style-name="ifm_p_mt.3.76mm_ifm">constaterende dat landen geld ontvangen op basis van drie criteria, namelijk de bevolkingsomvang, het bruto binnenlands product per inwoner en het werkloosheidspercentage tussen 2015 en 2019;</text:p>
      <text:p text:style-name="ifm_p_mt.3.76mm_ifm">overwegende dat hierdoor bijvoorbeeld Italië miljarden steun zal ontvangen terwijl het vermogen per hoofd van de bevolking in Italië hoger is dan in Nederland;</text:p>
      <text:p text:style-name="ifm_p_mt.3.76mm_ifm">overwegende dat hierdoor bijvoorbeeld Polen miljarden steun zal ontvangen terwijl dat land nauwelijks getroffen is door de coronacrisis;</text:p>
      <text:p text:style-name="ifm_p_mt.3.76mm_ifm">verzoekt de regering, op de komende EU-top niet akkoord te gaan met de voorgestelde criteria en te pleiten voor criteria die recht doen aan de feitelijke situatie,</text:p>
      <text:p text:style-name="ifm_p_mt.3.76mm_ifm">en gaat over tot de orde van de dag.</text:p>
      <text:p text:style-name="ifm_p_mt.3.76mm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Haga en Stoffer over niet akkoord gaan met de criteria voor subsidies en leningen</dc:title>
    <meta:user-defined meta:name="OVERHEIDop.ParlID/DC.identifier">kst-21501-20-1570</meta:user-defined>
    <meta:user-defined meta:name="OVERHEIDop.ondernummer">1570</meta:user-defined>
    <meta:user-defined meta:name="DCTERMS.W3CDTF/DCTERMS.available">2020-07-27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Haga en Stoffer over niet akkoord gaan met de criteria voor subsidies en leningen</meta:user-defined>
    <meta:user-defined meta:name="OVERHEIDop.Parlementair/DC.type">Kamerstuk</meta:user-defined>
    <meta:user-defined meta:name="OVERHEIDop.indiener">C. Stoffer</meta:user-defined>
    <meta:user-defined meta:name="OVERHEIDop.indiener">W.R. van Haga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Haga en Stoffer over niet akkoord gaan met de criteria voor subsidies en l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