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67
      <text:tab/>MOTIE VAN DE LEDEN STOFFER EN ALKAYA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constaterende dat de Europese Commissie plannen heeft om diverse nieuwe belastinggrondslagen te creëren om de eigen middelen van de Europese Unie te verhogen;</text:p>
      <text:p text:style-name="ifm_p_mt.3.76mm_ifm">verzoekt de regering, niet in te stemmen met de voorstellen van de Europese Commissie om de eigen middelen via nieuwe belastinggrondslagen te verhogen, waardoor de nationale afdrachten stijgen,</text:p>
      <text:p text:style-name="ifm_p_mt.3.76mm_ifm">en gaat over tot de orde van de dag.</text:p>
      <text:p text:style-name="ifm_p_mt.3.76mm_ifm">Stoffer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Stoffer en Alkaya over niet instemmen met het verhogen van de eigen middelen van de EU via nieuwe belastinggrondslagen</dc:title>
    <meta:user-defined meta:name="OVERHEIDop.ParlID/DC.identifier">kst-21501-20-1567</meta:user-defined>
    <meta:user-defined meta:name="OVERHEIDop.ondernummer">1567</meta:user-defined>
    <meta:user-defined meta:name="DCTERMS.W3CDTF/DCTERMS.available">2020-07-27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Stoffer en Alkaya over niet instemmen met het verhogen van de eigen middelen van de EU via nieuwe belastinggrondslagen</meta:user-defined>
    <meta:user-defined meta:name="OVERHEIDop.Parlementair/DC.type">Kamerstuk</meta:user-defined>
    <meta:user-defined meta:name="OVERHEIDop.indiener">M.Ö. Alkaya</meta:user-defined>
    <meta:user-defined meta:name="OVERHEIDop.indiener">C. Stoffer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Stoffer en Alkaya over niet instemmen met het verhogen van de eigen middelen van de EU via nieuwe belastinggrond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