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66
      <text:tab/>MOTIE VAN DE LEDEN STOFFER EN BISSCHOP</text:h>
      <text:p text:style-name="ifm_p_ifm">Voorgesteld 14 juli 2020</text:p>
      <text:p text:style-name="ifm_p_mt.3.76mm_ifm">De Kamer,</text:p>
      <text:p text:style-name="ifm_p_mt.3.76mm_ifm">gehoord de beraadslaging,</text:p>
      <text:p text:style-name="ifm_p_mt.3.76mm_ifm">constaterende dat op dit moment een akkoord over het Meerjarig Financieel Kader (MFK) direct gekoppeld is aan een akkoord over het herstelfonds;</text:p>
      <text:p text:style-name="ifm_p_mt.3.76mm_ifm">overwegende dat de noodzaak om op korte termijn te komen tot een akkoord over het MFK groter is dan om te komen tot een akkoord over het herstelfonds;</text:p>
      <text:p text:style-name="ifm_p_mt.3.76mm_ifm">overwegende dat gehaaste besluitvorming over het herstelfonds tekort kan doen aan onder meer de conditionaliteits- en rechtsstatelijkheidsmechanismen van het herstelfonds;</text:p>
      <text:p text:style-name="ifm_p_mt.3.76mm_ifm">overwegende dat het wenselijk is dat besluitvorming over het herstelfonds gezien de financiële situatie en budgettaire ruimte van Europese lidstaten op een later moment plaatsvindt, bijvoorbeeld in het najaar van 2020;</text:p>
      <text:p text:style-name="ifm_p_mt.3.76mm_ifm">verzoekt de regering, de besluitvorming over het MFK en het herstelfonds te ontvlechten, zodat gelijktijdige besluitvorming over beide zaken niet langer aan de orde is,</text:p>
      <text:p text:style-name="ifm_p_mt.3.76mm_ifm">en gaat over tot de orde van de dag.</text:p>
      <text:p text:style-name="ifm_p_mt.3.76mm_ifm">Stoff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66<text:tab/><text:page-number text:select-page="current"/></text:p>
      </style:footer>
    </style:master-page>
    <style:master-page xmlns:sdu-fn="http://schema.sdu.nl/2011/07/functions" style:name="Landscape" style:page-layout-name="landscape-margin-text">
      <style:footer>
        <text:p text:style-name="footer">Tweede Kamer, vergaderjaar 2019-2020, 21 501-20,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toffer en Bisschop over ontvlechten van de besluitvorming over het MFK en het herstelfonds</dc:title>
    <meta:user-defined meta:name="OVERHEIDop.ParlID/DC.identifier">kst-21501-20-1566</meta:user-defined>
    <meta:user-defined meta:name="OVERHEIDop.ondernummer">1566</meta:user-defined>
    <meta:user-defined meta:name="DCTERMS.W3CDTF/DCTERMS.available">2020-07-27</meta:user-defined>
    <meta:user-defined meta:name="OVERHEIDop.KamerstukTypen/DC.type">Motie</meta:user-defined>
    <meta:user-defined meta:name="OVERHEIDop.dossiernummer">21501-20</meta:user-defined>
    <meta:user-defined meta:name="OVERHEIDop.documenttitel">Motie van de leden Stoffer en Bisschop over ontvlechten van de besluitvorming over het MFK en het herstelfonds</meta:user-defined>
    <meta:user-defined meta:name="OVERHEIDop.Parlementair/DC.type">Kamerstuk</meta:user-defined>
    <meta:user-defined meta:name="OVERHEIDop.indiener">R. Bisschop</meta:user-defined>
    <meta:user-defined meta:name="OVERHEIDop.indiener">C. Stoffer</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Stoffer en Bisschop over ontvlechten van de besluitvorming over het MFK en het herstelfonds</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