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6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65
      <text:tab/>MOTIE VAN DE LEDEN WASSENBERG EN VAN RAAN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constaterende dat de Europese Commissie een nieuwe campagne lanceert voor de promotie van varkensvlees in zuidelijke Europese landen;</text:p>
      <text:p text:style-name="ifm_p_mt.3.76mm_ifm">constaterende dat deze campagne zich richt op jongeren tot 30 jaar, omdat deze groep minder varkensvlees is gaan eten door berichten over voedselveiligheid, dierenwelzijn en het milieu;</text:p>
      <text:p text:style-name="ifm_p_mt.3.76mm_ifm">overwegende dat het kabinet geen voorstander is van de EU-financiering van de promotie van vlees;</text:p>
      <text:p text:style-name="ifm_p_mt.3.76mm_ifm">verzoekt de regering, zich in Europa actief te verzetten tegen Europese subsidies voor de vleespromotie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Wassenberg en Van Raan over zich actief verzetten tegen Europese subsidies voor vleespromotie</dc:title>
    <meta:user-defined meta:name="OVERHEIDop.ParlID/DC.identifier">kst-21501-20-1565</meta:user-defined>
    <meta:user-defined meta:name="OVERHEIDop.ondernummer">1565</meta:user-defined>
    <meta:user-defined meta:name="DCTERMS.W3CDTF/DCTERMS.available">2020-07-27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Wassenberg en Van Raan over zich actief verzetten tegen Europese subsidies voor vleespromotie</meta:user-defined>
    <meta:user-defined meta:name="OVERHEIDop.Parlementair/DC.type">Kamerstuk</meta:user-defined>
    <meta:user-defined meta:name="OVERHEIDop.indiener">L. van Raan</meta:user-defined>
    <meta:user-defined meta:name="OVERHEIDop.indiener">F.P. Wassenberg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Wassenberg en Van Raan over zich actief verzetten tegen Europese subsidies voor vleespromo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