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64
      <text:tab/>MOTIE VAN DE LEDEN WASSENBERG EN VAN RAAN</text:h>
      <text:p text:style-name="ifm_p_ifm">Voorgesteld 14 juli 2020</text:p>
      <text:p text:style-name="ifm_p_mt.3.76mm_ifm">De Kamer,</text:p>
      <text:p text:style-name="ifm_p_mt.3.76mm_ifm">gehoord de beraadslaging,</text:p>
      <text:p text:style-name="ifm_p_mt.3.76mm_ifm">overwegende dat de regering op het standpunt staat dat voor financiering van coronanoodsteun onder meer moet worden gekeken naar middelen binnen de Europese begroting (herprioritering binnen het MFK);</text:p>
      <text:p text:style-name="ifm_p_mt.3.76mm_ifm">overwegende dat het gemeenschappelijk landbouwbeleid (GLB) ruim een derde van de Europese begroting beslaat;</text:p>
      <text:p text:style-name="ifm_p_mt.3.76mm_ifm">overwegende dat het GLB vooral de grote bedrijven helpt en een verdere industrialisatie van de landbouw tot gevolg heeft;</text:p>
      <text:p text:style-name="ifm_p_mt.3.76mm_ifm">overwegende dat het GLB bovendien gedateerd is;</text:p>
      <text:p text:style-name="ifm_p_mt.3.76mm_ifm">verzoekt de regering, in de Europese Raad uit te dragen dat voor financiering van coronanoodsteun als eerste het GLB wordt aangesproken,</text:p>
      <text:p text:style-name="ifm_p_mt.3.76mm_ifm">en gaat over tot de orde van de dag.</text:p>
      <text:p text:style-name="ifm_p_mt.3.76mm_ifm">Wassenber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Wassenberg en Van Raan over voor financiering van noodsteun als eerste het GLB aanspreken</dc:title>
    <meta:user-defined meta:name="OVERHEIDop.ParlID/DC.identifier">kst-21501-20-1564</meta:user-defined>
    <meta:user-defined meta:name="OVERHEIDop.ondernummer">1564</meta:user-defined>
    <meta:user-defined meta:name="DCTERMS.W3CDTF/DCTERMS.available">2020-07-27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Wassenberg en Van Raan over voor financiering van noodsteun als eerste het GLB aanspreken</meta:user-defined>
    <meta:user-defined meta:name="OVERHEIDop.Parlementair/DC.type">Kamerstuk</meta:user-defined>
    <meta:user-defined meta:name="OVERHEIDop.indiener">L. van Raan</meta:user-defined>
    <meta:user-defined meta:name="OVERHEIDop.indiener">F.P. Wassenberg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Wassenberg en Van Raan over voor financiering van noodsteun als eerste het GLB aanspr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