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5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62
      <text:tab/>MOTIE VAN HET LID ALKAYA</text:h>
      <text:p text:style-name="ifm_p_ifm">Voorgesteld 14 juli 2020</text:p>
      <text:p text:style-name="ifm_p_mt.3.76mm_ifm">De Kamer,</text:p>
      <text:p text:style-name="ifm_p_mt.3.76mm_ifm">gehoord de beraadslaging,</text:p>
      <text:p text:style-name="ifm_p_mt.3.76mm_ifm">constaterende dat het kabinet samen met de regeringen van een aantal andere lidstaten het standpunt heeft ingenomen dat ingrijpende economische hervormingen een belangrijke voorwaarde moeten zijn voor financiële steun uit het nieuwe «herstelfonds»;</text:p>
      <text:p text:style-name="ifm_p_mt.3.76mm_ifm">overwegende dat dergelijke voorwaarden in het verleden zijn toegepast op onder andere Griekenland en negatieve gevolgen hebben gehad voor miljoenen Grieken;</text:p>
      <text:p text:style-name="ifm_p_mt.3.76mm_ifm">overwegende dat strenge voorwaarden hoogstwaarschijnlijk zullen resulteren in bezuinigingen in de betreffende landen, terwijl bezuinigingen op dit moment onverstandig zijn en ook in Nederland worden uitgesloten;</text:p>
      <text:p text:style-name="ifm_p_mt.3.76mm_ifm">verzoekt de regering, af te zien van de eis om bezuinigings- of hervormingsvoorwaarden te stellen aan lidstaten die acute hulp nodig hebben,</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62<text:tab/><text:page-number text:select-page="current"/></text:p>
      </style:footer>
    </style:master-page>
    <style:master-page xmlns:sdu-fn="http://schema.sdu.nl/2011/07/functions" style:name="Landscape" style:page-layout-name="landscape-margin-text">
      <style:footer>
        <text:p text:style-name="footer">Tweede Kamer, vergaderjaar 2019-2020, 21 501-20, nr. 1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Alkaya over geen bezuinigings- of hervormingsvoorwaarden voor steun aan lidstaten die acute hulp nodig hebben</dc:title>
    <meta:user-defined meta:name="OVERHEIDop.ParlID/DC.identifier">kst-21501-20-1562</meta:user-defined>
    <meta:user-defined meta:name="OVERHEIDop.ondernummer">1562</meta:user-defined>
    <meta:user-defined meta:name="DCTERMS.W3CDTF/DCTERMS.available">2020-07-27</meta:user-defined>
    <meta:user-defined meta:name="OVERHEIDop.KamerstukTypen/DC.type">Motie</meta:user-defined>
    <meta:user-defined meta:name="OVERHEIDop.dossiernummer">21501-20</meta:user-defined>
    <meta:user-defined meta:name="OVERHEIDop.documenttitel">Motie van het lid Alkaya over geen bezuinigings- of hervormingsvoorwaarden voor steun aan lidstaten die acute hulp nodig hebben</meta:user-defined>
    <meta:user-defined meta:name="OVERHEIDop.Parlementair/DC.type">Kamerstuk</meta:user-defined>
    <meta:user-defined meta:name="OVERHEIDop.indiener">M.Ö. Alkaya</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Motie; Motie van het lid Alkaya over geen bezuinigings- of hervormingsvoorwaarden voor steun aan lidstaten die acute hulp nodig hebben</meta:user-defined>
    <meta:user-defined meta:name="OVERHEIDop.publicationName">Kamerstuk</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