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61
      <text:tab/>MOTIE VAN HET LID WILDERS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overwegende dat de Minister-President weigert zijn veto in te zetten tegen het herstelfonds;</text:p>
      <text:p text:style-name="ifm_p_mt.3.76mm_ifm">overwegende dat dit onaanvaardbaar is;</text:p>
      <text:p text:style-name="ifm_p_mt.3.76mm_ifm">zegt het vertrouwen in de Minister-Presiden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Wilders over het opzeggen van het vertrouwen in de minister-president</dc:title>
    <meta:user-defined meta:name="OVERHEIDop.ParlID/DC.identifier">kst-21501-20-1561</meta:user-defined>
    <meta:user-defined meta:name="OVERHEIDop.ondernummer">1561</meta:user-defined>
    <meta:user-defined meta:name="DCTERMS.W3CDTF/DCTERMS.available">2020-07-2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Wilders over het opzeggen van het vertrouwen in de minister-president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Wilders over het opzeggen van het vertrouwen in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