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46
      <text:tab/>MOTIE VAN HET LID WILDERS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verzoekt de regering, haar veto uit te spreken over de invoering van Europese belastin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Wilders over een veto uitspreken over de invoering van Europese belastingen</dc:title>
    <meta:user-defined meta:name="OVERHEIDop.ParlID/DC.identifier">kst-21501-20-1546</meta:user-defined>
    <meta:user-defined meta:name="OVERHEIDop.ondernummer">1546</meta:user-defined>
    <meta:user-defined meta:name="DCTERMS.W3CDTF/DCTERMS.available">2020-06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lders over een veto uitspreken over de invoering van Europese belasting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lders over een veto uitspreken over de invoering van Europese belas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