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19
      <text:tab/>MOTIE VAN HET LID BAUDET</text:h>
      <text:p text:style-name="ifm_p_ifm">Voorgesteld 18 februari 2020</text:p>
      <text:p text:style-name="ifm_p_mt.3.76mm_ifm">De Kamer,</text:p>
      <text:p text:style-name="ifm_p_mt.3.76mm_ifm">gehoord de beraadslaging,</text:p>
      <text:p text:style-name="ifm_p_mt.3.76mm_ifm">overwegende dat Nederland per hoofd van de bevolking al sinds 2000 de grootste nettobetaler van de Europese Unie is;</text:p>
      <text:p text:style-name="ifm_p_mt.3.76mm_ifm">overwegende dat Nederland sinds 2007 een jaarlijkse korting heeft bedongen, omdat ons land zo veel meer betaalt dan andere landen;</text:p>
      <text:p text:style-name="ifm_p_mt.3.76mm_ifm">overwegende dat de Europese Commissie van zins is deze korting te schrappen, al dan niet geleidelijk;</text:p>
      <text:p text:style-name="ifm_p_mt.3.76mm_ifm">constaterende dat de korting niet voor niets is ingevoerd en dat het in het Nederlandse belang is om deze korting te behouden;</text:p>
      <text:p text:style-name="ifm_p_mt.3.76mm_ifm">verzoekt de regering, niet akkoord te gaan met het schrappen van de korting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audet over niet akkoord gaan met het schrappen van de korting op de EU-bijdrage</dc:title>
    <meta:user-defined meta:name="OVERHEIDop.ParlID/DC.identifier">kst-21501-20-1519</meta:user-defined>
    <meta:user-defined meta:name="OVERHEIDop.ondernummer">1519</meta:user-defined>
    <meta:user-defined meta:name="DCTERMS.W3CDTF/DCTERMS.available">2020-02-19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audet over niet akkoord gaan met het schrappen van de korting op de EU-bijdrage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audet over niet akkoord gaan met het schrappen van de korting op de EU-bijdr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