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65
      <text:tab/>MOTIE VAN DE LEDEN STOFFER EN LEIJTEN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momenteel onderhandeld wordt over het nieuwe voorzitterschap van de Europese Commissie;</text:p>
      <text:p text:style-name="ifm_p_mt.3.76mm_ifm">verzoekt de regering, bij het vaststellen van de geschiktheid van een kandidaat-voorzitter te betrekken dat deze oog heeft voor de verscheidenheid tussen lidstaten en voor de zorgen van Europese burgers over onnodige bemoeienis van «Brussel»,</text:p>
      <text:p text:style-name="ifm_p_mt.3.76mm_ifm">en gaat over tot de orde van de dag.</text:p>
      <text:p text:style-name="ifm_p_mt.3.76mm_ifm">Stoff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Stoffer en Leijten over een voorzitter van de Europese Commissie die oog heeft voor de zorgen van burgers over bemoeienis van "Brussel"</dc:title>
    <meta:user-defined meta:name="OVERHEIDop.ParlID/DC.identifier">kst-21501-20-1465</meta:user-defined>
    <meta:user-defined meta:name="OVERHEIDop.ondernummer">1465</meta:user-defined>
    <meta:user-defined meta:name="DCTERMS.W3CDTF/DCTERMS.available">2019-06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toffer en Leijten over een voorzitter van de Europese Commissie die oog heeft voor de zorgen van burgers over bemoeienis van "Brussel"</meta:user-defined>
    <meta:user-defined meta:name="OVERHEIDop.Parlementair/DC.type">Kamerstuk</meta:user-defined>
    <meta:user-defined meta:name="OVERHEIDop.indiener">R.M. Leijten</meta:user-defined>
    <meta:user-defined meta:name="OVERHEIDop.indiener">C. Stoff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toffer en Leijten over een voorzitter van de Europese Commissie die oog heeft voor de zorgen van burgers over bemoeienis van "Brusse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