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55
      <text:tab/>BRIEF VAN DE MINISTER VAN BUITENLANDSE ZAKEN</text:h>
      <text:p text:style-name="ifm_p_mt.3.76mm_ifm">Aan de Voorzitter van de Tweede Kamer der Staten-Generaal</text:p>
      <text:p text:style-name="ifm_p_mt.3.76mm_ifm">Den Haag, 11 juni 2019</text:p>
      <text:p text:style-name="ifm_p_mt.3.76mm_ifm">Conform de toezegging in de geannoteerde agenda van informele Europese Raad van 28 mei 2019 (Kamerstuk 21 501-20, nr. 1453), en in lijn met de staande informatie-afspraken met het Nederlandse parlement, stuur ik u hierbij, mede namens de Minister-President, ter vertrouwelijke inzage de concept <text:span text:style-name="ifm_span_font.italic_ifm">Strategische Agenda 2019–2024</text:span><text:note text:id="ID-886091-d36e77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 Europese Raad van 20–21 juni 2019 zal de <text:span text:style-name="ifm_span_font.italic_ifm">Strategische Agenda </text:span>vaststellen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Concept Strategische Agenda 2019-2024</dc:title>
    <meta:user-defined meta:name="OVERHEIDop.ParlID/DC.identifier">kst-21501-20-1455</meta:user-defined>
    <meta:user-defined meta:name="OVERHEIDop.ondernummer">1455</meta:user-defined>
    <meta:user-defined meta:name="DCTERMS.W3CDTF/DCTERMS.available">2019-06-14</meta:user-defined>
    <meta:user-defined meta:name="OVERHEIDop.KamerstukTypen/DC.type">Brief</meta:user-defined>
    <meta:user-defined meta:name="OVERHEIDop.dossiernummer">21501-20</meta:user-defined>
    <meta:user-defined meta:name="OVERHEIDop.documenttitel">Concept Strategische Agenda 2019-2024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Concept Strategische Agenda 2019-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