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43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436
      <text:tab/>MOTIE VAN DE LEDEN ASSCHER EN JETTEN</text:h>
      <text:p text:style-name="ifm_p_ifm">Voorgesteld 25 april 2019</text:p>
      <text:p text:style-name="ifm_p_mt.3.76mm_ifm">De Kamer,</text:p>
      <text:p text:style-name="ifm_p_mt.3.76mm_ifm">gehoord de beraadslaging,</text:p>
      <text:p text:style-name="ifm_p_mt.3.76mm_ifm">constaterende dat het behouden van twee vergaderlocaties voor het Europees parlement inefficiënt is en deze kwestie al jarenlang sleept;</text:p>
      <text:p text:style-name="ifm_p_mt.3.76mm_ifm">overwegende dat een meerderheid van het Europees parlement zich heeft uitgesproken voor één zetel voor het Europees parlement;</text:p>
      <text:p text:style-name="ifm_p_mt.3.76mm_ifm">verzoekt de regering, zich op de informele top uit te spreken voor het beëindigen van het verhuiscircus tussen Brussel en Straatsburg,</text:p>
      <text:p text:style-name="ifm_p_mt.3.76mm_ifm">en gaat over tot de orde van de dag.</text:p>
      <text:p text:style-name="ifm_p_mt.3.76mm_ifm">Asscher</text:p>
      <text:p text:style-name="ifm_p_ifm">Je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20, nr. 14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20, nr. 14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Asscher en Jetten over beëindigen van het verhuiscircus tussen Brussel en Straatsburg</dc:title>
    <meta:user-defined meta:name="OVERHEIDop.ParlID/DC.identifier">kst-21501-20-1436</meta:user-defined>
    <meta:user-defined meta:name="OVERHEIDop.ondernummer">1436</meta:user-defined>
    <meta:user-defined meta:name="DCTERMS.W3CDTF/DCTERMS.available">2019-04-26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Asscher en Jetten over beëindigen van het verhuiscircus tussen Brussel en Straatsburg</meta:user-defined>
    <meta:user-defined meta:name="OVERHEIDop.Parlementair/DC.type">Kamerstuk</meta:user-defined>
    <meta:user-defined meta:name="OVERHEIDop.indiener">R.A.A. Jetten</meta:user-defined>
    <meta:user-defined meta:name="OVERHEIDop.indiener">L.F. Asscher</meta:user-defined>
    <meta:user-defined meta:name="OVERHEIDop.vergaderjaar">2018-2019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Asscher en Jetten over beëindigen van het verhuiscircus tussen Brussel en Straatsbu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