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19
      <text:tab/>MOTIE VAN HET LID VERHOEVEN C.S.</text:h>
      <text:p text:style-name="ifm_p_ifm">Voorgesteld 21 maart 2019</text:p>
      <text:p text:style-name="ifm_p_mt.3.76mm_ifm">De Kamer,</text:p>
      <text:p text:style-name="ifm_p_mt.3.76mm_ifm">gehoord de beraadslaging,</text:p>
      <text:p text:style-name="ifm_p_mt.3.76mm_ifm">overwegende dat de Britten tegen de deal van May hebben gestemd, tegen een no-dealbrexit hebben gestemd en voor uitstel hebben gestemd;</text:p>
      <text:p text:style-name="ifm_p_mt.3.76mm_ifm">overwegende dat de Britse premier de Europese Raad om uitstel vraagt;</text:p>
      <text:p text:style-name="ifm_p_mt.3.76mm_ifm">overwegende dat er situaties denkbaar zijn waarbij een ruimhartig uitstel de Britten kan helpen om de EU gecontroleerd te verlaten of eventueel bij de EU te blijven;</text:p>
      <text:p text:style-name="ifm_p_mt.3.76mm_ifm">verzoekt de regering, de komende Europese Raad de optie van lang uitstel zonder al te dwingende voorwaarden open te houden,</text:p>
      <text:p text:style-name="ifm_p_mt.3.76mm_ifm">en gaat over tot de orde van de dag.</text:p>
      <text:p text:style-name="ifm_p_mt.3.76mm_ifm">Verhoeven</text:p>
      <text:p text:style-name="ifm_p_ifm">Omtzigt</text:p>
      <text:p text:style-name="ifm_p_ifm">Leijten</text:p>
      <text:p text:style-name="ifm_p_ifm">Asscher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erhoeven c.s. over open houden van de optie van lang uitstel zonder al te dwingende voorwaarden</dc:title>
    <meta:user-defined meta:name="OVERHEIDop.ParlID/DC.identifier">kst-21501-20-1419</meta:user-defined>
    <meta:user-defined meta:name="OVERHEIDop.ondernummer">1419</meta:user-defined>
    <meta:user-defined meta:name="DCTERMS.W3CDTF/DCTERMS.available">2019-03-2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erhoeven c.s. over open houden van de optie van lang uitstel zonder al te dwingende voorwaarden</meta:user-defined>
    <meta:user-defined meta:name="OVERHEIDop.Parlementair/DC.type">Kamerstuk</meta:user-defined>
    <meta:user-defined meta:name="OVERHEIDop.indiener">A. van Ojik</meta:user-defined>
    <meta:user-defined meta:name="OVERHEIDop.indiener">L.F. Asscher</meta:user-defined>
    <meta:user-defined meta:name="OVERHEIDop.indiener">R.M. Leijten</meta:user-defined>
    <meta:user-defined meta:name="OVERHEIDop.indiener">P.H. Omtzigt</meta:user-defined>
    <meta:user-defined meta:name="OVERHEIDop.indiener">K. Verhoeve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erhoeven c.s. over open houden van de optie van lang uitstel zonder al te dwingende voorw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