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96
      <text:tab/>MOTIE VAN HET LID VAN OJIK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 dat een eventuele harde brexit grote gevolgen heeft voor Nederland;</text:p>
      <text:p text:style-name="ifm_p_mt.3.76mm_ifm">constaterende dat bij de voorbereidingen voor een harde brexit departementen zelf verantwoordelijk zijn voor het nemen van de benodigde mitigerende maatregelen op hun beleidsterreinen;</text:p>
      <text:p text:style-name="ifm_p_mt.3.76mm_ifm">overwegende dat de Tweede Kamer onvoldoende inzicht heeft in de gevolgen van een harde brexit voor ieder afzonderlijk departement;</text:p>
      <text:p text:style-name="ifm_p_mt.3.76mm_ifm">verzoekt de regering, per departement inzichtelijk te maken welke de gevolgen zijn van een eventuele harde brexit, en hierover de Kamer uiterlijk eind januari 2019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over per departement inzichtelijk maken welke de gevolgen zijn van een harde Brexit</dc:title>
    <meta:user-defined meta:name="OVERHEIDop.ParlID/DC.identifier">kst-21501-20-1396</meta:user-defined>
    <meta:user-defined meta:name="OVERHEIDop.ondernummer">1396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Ojik over per departement inzichtelijk maken welke de gevolgen zijn van een harde Brexit</meta:user-defined>
    <meta:user-defined meta:name="OVERHEIDop.Parlementair/DC.type">Kamerstuk</meta:user-defined>
    <meta:user-defined meta:name="OVERHEIDop.indiener">A. van Oji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over per departement inzichtelijk maken welke de gevolgen zijn van een harde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