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73
      <text:tab/>MOTIE VAN HET LID PLOUMEN C.S.</text:h>
      <text:p text:style-name="ifm_p_ifm">Voorgesteld 17 oktober 2018</text:p>
      <text:p text:style-name="ifm_p_mt.3.76mm_ifm">De Kamer,</text:p>
      <text:p text:style-name="ifm_p_mt.3.76mm_ifm">gehoord de beraadslaging,</text:p>
      <text:p text:style-name="ifm_p_mt.3.76mm_ifm">van mening dat de verdwijning van en vermoedelijke moord op de Saudische journalist Khashoggi niet zonder gevolgen kan blijven;</text:p>
      <text:p text:style-name="ifm_p_mt.3.76mm_ifm">constaterende dat er een handelsmissie van Minister Kaag naar Saudi-Arabië gaat van 18 tot en met 21 november;</text:p>
      <text:p text:style-name="ifm_p_mt.3.76mm_ifm">verzoekt de regering, alle bezoeken en handelsmissies uit te stellen totdat er duidelijkheid is over de betrokkenheid van Saudi-Arabië bij de verdwijning van en de vermoedelijke moord op Khashoggi,</text:p>
      <text:p text:style-name="ifm_p_mt.3.76mm_ifm">en gaat over tot de orde van de dag.</text:p>
      <text:p text:style-name="ifm_p_mt.3.76mm_ifm">Ploumen</text:p>
      <text:p text:style-name="ifm_p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Ploumen c.s. over duidelijkheid over de betrokkenheid van Saoedi-Arabië bij de verdwijning van journalist Khashoggi</dc:title>
    <meta:user-defined meta:name="OVERHEIDop.ParlID/DC.identifier">kst-21501-20-1373</meta:user-defined>
    <meta:user-defined meta:name="OVERHEIDop.ondernummer">1373</meta:user-defined>
    <meta:user-defined meta:name="DCTERMS.W3CDTF/DCTERMS.available">2018-10-18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Ploumen c.s. over duidelijkheid over de betrokkenheid van Saoedi-Arabië bij de verdwijning van journalist Khashoggi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indiener">E.M.J. Ploum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Ploumen c.s. over duidelijkheid over de betrokkenheid van Saoedi-Arabië bij de verdwijning van journalist Khashogg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