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72
      <text:tab/>MOTIE VAN HET LID PLOUMEN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van mening dat een race naar de bodem in de belastingtarieven voor bedrijven moet worden voorkomen;</text:p>
      <text:p text:style-name="ifm_p_mt.3.76mm_ifm">verzoekt de regering, om in Brussel te pleiten voor een Europees minimumtarief voor de vennootschapsbelasting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Ploumen over een Europees minimumtarief voor de vennootschapsbelasting</dc:title>
    <meta:user-defined meta:name="OVERHEIDop.ParlID/DC.identifier">kst-21501-20-1372</meta:user-defined>
    <meta:user-defined meta:name="OVERHEIDop.ondernummer">1372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Ploumen over een Europees minimumtarief voor de vennootschapsbelasting</meta:user-defined>
    <meta:user-defined meta:name="OVERHEIDop.Parlementair/DC.type">Kamerstuk</meta:user-defined>
    <meta:user-defined meta:name="OVERHEIDop.indiener">E.M.J. Ploumen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Ploumen over een Europees minimumtarief voor de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