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71
      <text:tab/>MOTIE VAN DE LEDEN MAEIJER EN FRITSMA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constaterende dat er op 10 en 11 december 2018 een Intergouvernementele Conferentie in Marokko bijeenkomt om het mondiale pact inzake veilige, ordelijke en reguliere migratie goed te keuren;</text:p>
      <text:p text:style-name="ifm_p_mt.3.76mm_ifm">overwegende dat ondertekening van dit pact niet in het Nederlands belang is;</text:p>
      <text:p text:style-name="ifm_p_mt.3.76mm_ifm">verzoekt de regering, dit pact niet te tekenen,</text:p>
      <text:p text:style-name="ifm_p_mt.3.76mm_ifm">en gaat over tot de orde van de dag.</text:p>
      <text:p text:style-name="ifm_p_mt.3.76mm_ifm">Maeijer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Fritsma over niet tekenen van het mondiale migratiepact</dc:title>
    <meta:user-defined meta:name="OVERHEIDop.ParlID/DC.identifier">kst-21501-20-1371</meta:user-defined>
    <meta:user-defined meta:name="OVERHEIDop.ondernummer">1371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Maeijer en Fritsma over niet tekenen van het mondiale migratiepact</meta:user-defined>
    <meta:user-defined meta:name="OVERHEIDop.Parlementair/DC.type">Kamerstuk</meta:user-defined>
    <meta:user-defined meta:name="OVERHEIDop.indiener">S.R. Fritsma</meta:user-defined>
    <meta:user-defined meta:name="OVERHEIDop.indiener">V. Maeij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Fritsma over niet tekenen van het mondiale 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