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35
      <text:tab/>GEWIJZIGDE MOTIE VAN DE LEDEN ASSCHER EN BUITENWEG TER VERVANGING VAN DIE GEDRUKT ONDER NR. 1328</text:h>
      <text:p text:style-name="ifm_p_ifm">Voorgesteld 16 mei 2018</text:p>
      <text:p text:style-name="ifm_p_mt.3.76mm_ifm">De Kamer,</text:p>
      <text:p text:style-name="ifm_p_mt.3.76mm_ifm">gehoord de beraadslaging,</text:p>
      <text:p text:style-name="ifm_p_mt.3.76mm_ifm">van mening dat je zeker moet kunnen zijn van onafhankelijke en onpartijdige rechters, van de eerbiediging van je grondrechten en van gelijkheid voor de wet;</text:p>
      <text:p text:style-name="ifm_p_mt.3.76mm_ifm">constaterende dat deze fundamenten van de rechtsstaat onder druk staan in veel Europese landen, lidstaten en niet-lidstaten;</text:p>
      <text:p text:style-name="ifm_p_mt.3.76mm_ifm">verzoekt de regering, zich ervoor in te zetten dat lidstaten daar waar relevant nog EU-subsidies kunnen ontvangen als zij democratie en rechtsstaat in woord en daad verdedigen en corruptie tegengaan;</text:p>
      <text:p text:style-name="ifm_p_mt.3.76mm_ifm">verzoekt de regering tevens, behaalde en mogelijke verbeteringen op het gebied van de democratische rechtsstaat, het bestrijden van corruptie en persvrijheid een belangrijk criterium te laten zijn bij de hoogte en de bestemming van de pre-accessie gelden,</text:p>
      <text:p text:style-name="ifm_p_mt.3.76mm_ifm">en gaat over tot de orde van de dag.</text:p>
      <text:p text:style-name="ifm_p_mt.3.76mm_ifm">Asscher</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35<text:tab/><text:page-number text:select-page="current"/></text:p>
      </style:footer>
    </style:master-page>
    <style:master-page xmlns:sdu-fn="http://schema.sdu.nl/2011/07/functions" style:name="Landscape" style:page-layout-name="landscape-margin-text">
      <style:footer>
        <text:p text:style-name="footer">Tweede Kamer, vergaderjaar 2017-2018, 21 501-20,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de leden Asscher en Buitenweg over geen EU-lidmaatschap als landen niet aan alle politieke criteria voldoen (t.v.v. 21501-20-1328)</dc:title>
    <meta:user-defined meta:name="OVERHEIDop.ParlID/DC.identifier">kst-21501-20-1335</meta:user-defined>
    <meta:user-defined meta:name="OVERHEIDop.ondernummer">1335</meta:user-defined>
    <meta:user-defined meta:name="DCTERMS.W3CDTF/DCTERMS.available">2018-05-17</meta:user-defined>
    <meta:user-defined meta:name="OVERHEIDop.KamerstukTypen/DC.type">Motie</meta:user-defined>
    <meta:user-defined meta:name="OVERHEIDop.dossiernummer">21501-20</meta:user-defined>
    <meta:user-defined meta:name="OVERHEIDop.adviesRvS"/>
    <meta:user-defined meta:name="OVERHEIDop.documenttitel">Gewijzigde motie van de leden Asscher en Buitenweg over geen EU-lidmaatschap als landen niet aan alle politieke criteria voldoen (t.v.v. 21501-20-1328)</meta:user-defined>
    <meta:user-defined meta:name="OVERHEIDop.Parlementair/DC.type">Kamerstuk</meta:user-defined>
    <meta:user-defined meta:name="OVERHEIDop.indiener">K.M. Buitenweg</meta:user-defined>
    <meta:user-defined meta:name="OVERHEIDop.indiener">L.F. Asscher</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gewijzigd/nader); Gewijzigde motie van de leden Asscher en Buitenweg over geen EU-lidmaatschap als landen niet aan alle politieke criteria voldoen (t.v.v. 21501-20-1328)</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