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08<text:tab/>BRIEF VAN DE MINISTER VAN FINANCIËN</text:h>
      <text:p text:style-name="ifm_p_mt.3.76mm_ifm">Aan de Voorzitter van de Tweede Kamer der Staten-Generaal</text:p>
      <text:p text:style-name="ifm_p_mt.3.76mm_ifm">Den Haag, 6 maart 2018</text:p>
      <text:p text:style-name="ifm_p_mt.3.76mm_ifm">Hierbij zend ik u een met acht EU-landen gezamenlijk tot stand gekomen non-paper over de Economische en Monetaire Unie (EMU)<text:note text:id="ID-834590-d36e71" text:note-class="footnote"><text:note-citation text:label="1 ">1</text:note-citation><text:note-body><text:p text:style-name="ifm_p_font.normal_size.6.93pt_mt..5mm_indent.-0.1161in_mleft.0.1161in_ifm">Raadpleegbaar via www.tweedekamer.nl.</text:p></text:note-body></text:note>. Eerder heb ik in verschillende overleggen met uw Kamer aangegeven me in te zetten voor coalitievorming met gelijkgestemde lidstaten ten aanzien van actuele Europese dossiers. Met dit initiatief willen Denemarken, Estland, Finland, Ierland, Letland, Litouwen, Zweden en Nederland hun gezamenlijke denkbeelden en waarden in de discussie over de EMU onder de aandacht brengen. Het stuk is in lijn met de eerder gecommuniceerde inzet van het kabine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08<text:tab/><text:page-number text:select-page="current"/></text:p>
      </style:footer>
    </style:master-page>
    <style:master-page xmlns:sdu-fn="http://schema.sdu.nl/2011/07/functions" style:name="Landscape" style:page-layout-name="landscape-margin-text">
      <style:footer>
        <text:p text:style-name="footer">Tweede Kamer, vergaderjaar 2017-2018, 21 501-20,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zamenlijk EMU-stuk van 8 EU-landen</dc:title>
    <meta:user-defined meta:name="OVERHEIDop.ParlID/DC.identifier">kst-21501-20-1308</meta:user-defined>
    <meta:user-defined meta:name="OVERHEIDop.ondernummer">1308</meta:user-defined>
    <meta:user-defined meta:name="DCTERMS.W3CDTF/DCTERMS.available">2018-03-07</meta:user-defined>
    <meta:user-defined meta:name="OVERHEIDop.KamerstukTypen/DC.type">Brief</meta:user-defined>
    <meta:user-defined meta:name="OVERHEIDop.dossiernummer">21501-20</meta:user-defined>
    <meta:user-defined meta:name="OVERHEIDop.adviesRvS"/>
    <meta:user-defined meta:name="OVERHEIDop.documenttitel">Gezamenlijk EMU-stuk van 8 EU-land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zamenlijk EMU-stuk van 8 EU-landen</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