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6
      <text:tab/>GEWIJZIGDE MOTIE VAN DE LEDEN BISSCHOP EN LEIJTEN TER VERVANGING VAN DIE GEDRUKT ONDER NR. 1302</text:h>
      <text:p text:style-name="ifm_p_ifm">Voorgesteld 22 februari 2018</text:p>
      <text:p text:style-name="ifm_p_mt.3.76mm_ifm">De Kamer,</text:p>
      <text:p text:style-name="ifm_p_mt.3.76mm_ifm">gehoord de beraadslaging,</text:p>
      <text:p text:style-name="ifm_p_mt.3.76mm_ifm">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ifm_p_mt.3.76mm_ifm">verzoekt de regering, zich ervoor in te zetten dat de omvang van het nieuwe MFK ten opzichte van het huidige MFK bij voorkeur krimpt, maar hooguit gelijk blijft;</text:p>
      <text:p text:style-name="ifm_p_mt.3.76mm_ifm">verzoekt de regering voorts, zich ervoor in te zetten te voorkomen dat Nederland, dat economisch relatief hard wordt geraakt door de brexit, ook in belangrijke mate gaat bijdragen aan het dichten van het financieringsgat,</text:p>
      <text:p text:style-name="ifm_p_mt.3.76mm_ifm">en gaat over tot de orde van de dag.</text:p>
      <text:p text:style-name="ifm_p_mt.3.76mm_ifm">Bisscho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6<text:tab/><text:page-number text:select-page="current"/></text:p>
      </style:footer>
    </style:master-page>
    <style:master-page xmlns:sdu-fn="http://schema.sdu.nl/2011/07/functions" style:name="Landscape" style:page-layout-name="landscape-margin-text">
      <style:footer>
        <text:p text:style-name="footer">Tweede Kamer, vergaderjaar 2017-2018, 21 501-20, nr. 1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de leden Bisschop en Leijten over de omvang van het nieuwe MFK (t.v.v. 21501-20-1302)</dc:title>
    <meta:user-defined meta:name="OVERHEIDop.ParlID/DC.identifier">kst-21501-20-1306</meta:user-defined>
    <meta:user-defined meta:name="OVERHEIDop.ondernummer">1306</meta:user-defined>
    <meta:user-defined meta:name="DCTERMS.W3CDTF/DCTERMS.available">2018-02-23</meta:user-defined>
    <meta:user-defined meta:name="OVERHEIDop.KamerstukTypen/DC.type">Motie</meta:user-defined>
    <meta:user-defined meta:name="OVERHEIDop.dossiernummer">21501-20</meta:user-defined>
    <meta:user-defined meta:name="OVERHEIDop.adviesRvS"/>
    <meta:user-defined meta:name="OVERHEIDop.documenttitel">Gewijzigde motie van de leden Bisschop en Leijten over de omvang van het nieuwe MFK (t.v.v. 21501-20-1302)</meta:user-defined>
    <meta:user-defined meta:name="OVERHEIDop.Parlementair/DC.type">Kamerstuk</meta:user-defined>
    <meta:user-defined meta:name="OVERHEIDop.indiener">R.M. Leijten</meta:user-defined>
    <meta:user-defined meta:name="OVERHEIDop.indiener">R. Bisschop</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gewijzigd/nader); Gewijzigde motie van de leden Bisschop en Leijten over de omvang van het nieuwe MFK (t.v.v. 21501-20-1302)</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