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92
      <text:tab/>MOTIE VAN HET LID HENNIS-PLASSCHAERT C.S.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de euro succesvol is gebleken in het doel van lage inflatie en een relatief stabiele wisselkoers;</text:p>
      <text:p text:style-name="ifm_p_mt.3.76mm_ifm">constaterende dat er diverse voorstellen en denkrichtingen op tafel liggen die betrekking hebben op de verdere versterking van de Economische en Monetaire Unie (EMU);</text:p>
      <text:p text:style-name="ifm_p_mt.3.76mm_ifm">constaterende dat de zienswijzen van de deelnemende landen sterk uiteenlopen;</text:p>
      <text:p text:style-name="ifm_p_mt.3.76mm_ifm">overwegende dat een toekomstbestendige EMU in het Nederlands belang is maar dat de inrichting hiervan nauw luistert;</text:p>
      <text:p text:style-name="ifm_p_mt.3.76mm_ifm">overwegende dat voor een goed functionerende en ook geloofwaardige EMU het nodig is dat alle deelnemende landen de afspraken/regels naleven en dat handhavingsinstrumenten optimaal worden benut;</text:p>
      <text:p text:style-name="ifm_p_mt.3.76mm_ifm">overwegende dat de gevolgen van slecht beleid in een individueel land niet op andere landen kunnen worden afgewenteld;</text:p>
      <text:p text:style-name="ifm_p_mt.3.76mm_ifm">overwegende dat landen primair zelf verantwoordelijk zijn voor het op orde brengen van het eigen huis, e.g. overheidsfinanciën, veerkracht economie, gezonde bankbalansen;</text:p>
      <text:p text:style-name="ifm_p_mt.3.76mm_ifm">overwegende dat een stabiele munt van belang is voor de eurozone;</text:p>
      <text:p text:style-name="ifm_p_mt.3.76mm_ifm">verzoekt de regering, een actieve rol te spelen in de Europese discussies over het versterken van de stabiliteit en schokbestendigheid van de EMU;</text:p>
      <text:p text:style-name="ifm_p_mt.3.76mm_ifm">verzoekt de regering tevens, het volgende afwegingskader te hanteren bij de beoordeling van de voorstellen die op tafel liggen en/of nog zullen worden ingediend:</text:p>
      <text:p text:style-name="ifm_p_indent.-5mm_mleft.5mm_ifm">•<text:tab/>landen zijn en blijven primair zelf verantwoordelijk voor hun begroting en economie;</text:p>
      <text:p text:style-name="ifm_p_indent.-5mm_mleft.5mm_ifm">•<text:tab/>bestaande regels en afspraken worden niet versoepeld maar wel eenvoudiger, en de handhaving daarvan wordt geloofwaardiger;</text:p>
      <text:p text:style-name="ifm_p_indent.-5mm_mleft.5mm_ifm">•<text:tab/>er worden geen verdere stappen gezet in de richting van een schuldengemeenschap, permanente en/of grootschalige transfers;</text:p>
      <text:p text:style-name="ifm_p_indent.-5mm_mleft.5mm_ifm">•<text:tab/>voorstellen die direct of indirect de no-bail-outclausule herstellen worden gesteund;</text:p>
      <text:p text:style-name="ifm_p_indent.-5mm_mleft.5mm_ifm">•<text:tab/>een eventuele gemeenschappelijke publieke achtervang is (al dan niet op de middellange termijn) begrotingsneutraal;</text:p>
      <text:p text:style-name="ifm_p_indent.-5mm_mleft.5mm_ifm">•<text:tab/>er wordt gewerkt aan een permanent mechanisme voor schuldherstructurering van overheden wanneer deze een beroep willen doen op Europese steun;</text:p>
      <text:p text:style-name="ifm_p_indent.-5mm_mleft.5mm_ifm">•<text:tab/>er dient bewezen risicoreductie in de bankenunie plaats te vinden alvorens te participeren in structuren die (kunnen) leiden tot meer risicodeling;</text:p>
      <text:p text:style-name="ifm_p_indent.-5mm_mleft.5mm_ifm">•<text:tab/>er vindt geen aanpassing plaats in de ESM-stemverhouding waardoor deelnemende landen hun veto verliezen, anders dan voor de noodprocedure;</text:p>
      <text:p text:style-name="ifm_p_indent.-5mm_mleft.5mm_ifm">•<text:tab/>in een nieuw Meerjarig Financieel Kader (MFK) worden middelen in de vorm van een positieve prikkel gekoppeld aan structurele hervormingen,</text:p>
      <text:p text:style-name="ifm_p_mt.3.76mm_ifm">en gaat over tot de orde van de dag.</text:p>
      <text:p text:style-name="ifm_p_mt.3.76mm_ifm">Hennis-Plasschaert</text:p>
      <text:p text:style-name="ifm_p_ifm">Omtzigt</text:p>
      <text:p text:style-name="ifm_p_ifm">Sneller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Hennis-Plasschaert c.s. over de stabiliteit en schokbestendigheid van de EMU</dc:title>
    <meta:user-defined meta:name="OVERHEIDop.ParlID/DC.identifier">kst-21501-20-1292</meta:user-defined>
    <meta:user-defined meta:name="OVERHEIDop.ondernummer">1292</meta:user-defined>
    <meta:user-defined meta:name="DCTERMS.W3CDTF/DCTERMS.available">2018-02-09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Hennis-Plasschaert c.s. over de stabiliteit en schokbestendigheid van de EMU</meta:user-defined>
    <meta:user-defined meta:name="OVERHEIDop.Parlementair/DC.type">Kamerstuk</meta:user-defined>
    <meta:user-defined meta:name="OVERHEIDop.indiener">P.H. Omtzigt</meta:user-defined>
    <meta:user-defined meta:name="OVERHEIDop.indiener">J.C. Sneller</meta:user-defined>
    <meta:user-defined meta:name="OVERHEIDop.indiener">E.E.W. Bruins</meta:user-defined>
    <meta:user-defined meta:name="OVERHEIDop.indiener">J.A. Hennis-Plasschaert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Hennis-Plasschaert c.s. over de stabiliteit en schokbestendigheid van de EM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