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4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41
      <text:tab/>MOTIE VAN HET LID LEIJTEN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an mening dat de Europese Commissie geen Europese regering is en dat ook niet moet worden;</text:p>
      <text:p text:style-name="ifm_p_mt.3.76mm_ifm">verzoekt de regering, zich nu en in de toekomst actief te verzetten tegen de komst van een Europese Minister van Financië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actief verzet tegen de komst van een Europese minister van Financiën</dc:title>
    <meta:user-defined meta:name="OVERHEIDop.ParlID/DC.identifier">kst-21501-20-1241</meta:user-defined>
    <meta:user-defined meta:name="OVERHEIDop.ondernummer">1241</meta:user-defined>
    <meta:user-defined meta:name="DCTERMS.W3CDTF/DCTERMS.available">2017-06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Leijten over actief verzet tegen de komst van een Europese minister van Financië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actief verzet tegen de komst van een Europese minister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