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21
      <text:tab/>MOTIE VAN HET LID BISSCHOP C.S.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overwegende dat de visserijsector, gezien het veelvuldig gebruik van visgronden in Britse territoriale wateren buitengewoon kwetsbaar is voor de gevolgen van de brexit;</text:p>
      <text:p text:style-name="ifm_p_mt.3.76mm_ifm">overwegende dat de bescherming van de visserijsector wenselijk is, gezien zijn unieke karakter en gezien de economische belangen die hiermee gemoeid zijn;</text:p>
      <text:p text:style-name="ifm_p_mt.3.76mm_ifm">verzoekt de regering, de visserij als prioritair onderwerp aan te wijzen en overgenomen te krijgen, en zich hard te maken voor de Nederlandse visserijbelangen.</text:p>
      <text:p text:style-name="ifm_p_mt.3.76mm_ifm">en gaat over tot de orde van de dag.</text:p>
      <text:p text:style-name="ifm_p_mt.3.76mm_ifm">Bisschop</text:p>
      <text:p text:style-name="ifm_p_ifm">Voordewind</text:p>
      <text:p text:style-name="ifm_p_ifm">Bruins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Bisschop c.s. over het als prioritair onderwerp aanwijzen van de visserijsector</dc:title>
    <meta:user-defined meta:name="OVERHEIDop.ParlID/DC.identifier">kst-21501-20-1221</meta:user-defined>
    <meta:user-defined meta:name="OVERHEIDop.ondernummer">1221</meta:user-defined>
    <meta:user-defined meta:name="DCTERMS.W3CDTF/DCTERMS.available">2017-04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isschop c.s. over het als prioritair onderwerp aanwijzen van de visserijsector</meta:user-defined>
    <meta:user-defined meta:name="OVERHEIDop.Parlementair/DC.type">Kamerstuk</meta:user-defined>
    <meta:user-defined meta:name="OVERHEIDop.indiener">J.S. Voordewind</meta:user-defined>
    <meta:user-defined meta:name="OVERHEIDop.indiener">E.E.W. Bruins</meta:user-defined>
    <meta:user-defined meta:name="OVERHEIDop.indiener">T.H.P. Baudet</meta:user-defined>
    <meta:user-defined meta:name="OVERHEIDop.indiener">R. Bisschop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isschop c.s. over het als prioritair onderwerp aanwijzen van de visserij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