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0
      <text:tab/>MOTIE VAN HET LID KUZU</text:h>
      <text:p text:style-name="ifm_p_ifm">Voorgesteld 19 april 2017</text:p>
      <text:p text:style-name="ifm_p_mt.3.76mm_ifm">De Kamer,</text:p>
      <text:p text:style-name="ifm_p_mt.3.76mm_ifm">gehoord de beraadslaging,</text:p>
      <text:p text:style-name="ifm_p_mt.3.76mm_ifm">constaterende dat Turkse Nederlanders in Nederland en Nederlanders in Turkije op dit moment in het dagelijkse leven last ondervinden van de spanningen tussen Nederland en Turkije;</text:p>
      <text:p text:style-name="ifm_p_mt.3.76mm_ifm">van mening dat het daarom van groot belang is dat beide landen zich ervoor inzetten om de 400 jaar oude betrekkingen tussen Nederland en Turkije op politiek, beleidsmatig, economisch, sociaal en cultureel gebied te herstellen en te onderhouden;</text:p>
      <text:p text:style-name="ifm_p_mt.3.76mm_ifm">roept de regering op om, zich ervoor in te zetten dat de bilaterale betrekkingen tussen Nederland en Turkije zo spoedig mogelijk worden herstel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0<text:tab/><text:page-number text:select-page="current"/></text:p>
      </style:footer>
    </style:master-page>
    <style:master-page xmlns:sdu-fn="http://schema.sdu.nl/2011/07/functions" style:name="Landscape" style:page-layout-name="landscape-margin-text">
      <style:footer>
        <text:p text:style-name="footer">Tweede Kamer, vergaderjaar 2016-2017, 21 501-20,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Kuzu over zo spoedig mogelijk herstellen van de bilaterale betrekkingen tussen Nederland en Turkije</dc:title>
    <meta:user-defined meta:name="OVERHEIDop.ParlID/DC.identifier">kst-21501-20-1220</meta:user-defined>
    <meta:user-defined meta:name="OVERHEIDop.ondernummer">1220</meta:user-defined>
    <meta:user-defined meta:name="DCTERMS.W3CDTF/DCTERMS.available">2017-04-20</meta:user-defined>
    <meta:user-defined meta:name="OVERHEIDop.KamerstukTypen/DC.type">Motie</meta:user-defined>
    <meta:user-defined meta:name="OVERHEIDop.dossiernummer">21501-20</meta:user-defined>
    <meta:user-defined meta:name="OVERHEIDop.documenttitel">Motie van het lid Kuzu over zo spoedig mogelijk herstellen van de bilaterale betrekkingen tussen Nederland en Turkije</meta:user-defined>
    <meta:user-defined meta:name="OVERHEIDop.Parlementair/DC.type">Kamerstuk</meta:user-defined>
    <meta:user-defined meta:name="OVERHEIDop.indiener">T. Kuzu</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uzu over zo spoedig mogelijk herstellen van de bilaterale betrekkingen tussen Nederland en Turkije</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