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17
      <text:tab/>MOTIE VAN HET LID VAN ROOIJEN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constaterende dat de Europese Unie, de OVSE en de Raad van Europa zich zeer kritisch hebben uitgelaten over het referendum in Turkije op 16 april 2017;</text:p>
      <text:p text:style-name="ifm_p_mt.3.76mm_ifm">constaterende dat Turkije in de nasleep van de mislukte coup in 2016 de beginselen van de rechtsstaat en democratie overboord heeft gegooid;</text:p>
      <text:p text:style-name="ifm_p_mt.3.76mm_ifm">verzoekt de regering, bij de eerstvolgende gelegenheid binnen de Europese Unie zich opnieuw uit te spreken over het per direct opschorten van de pre-accessiesteun aan Turkije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Rooijen over in EU-verband bepleiten om pre-accessiesteun per direct op te schorten</dc:title>
    <meta:user-defined meta:name="OVERHEIDop.ParlID/DC.identifier">kst-21501-20-1217</meta:user-defined>
    <meta:user-defined meta:name="OVERHEIDop.ondernummer">1217</meta:user-defined>
    <meta:user-defined meta:name="DCTERMS.W3CDTF/DCTERMS.available">2017-04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Rooijen over in EU-verband bepleiten om pre-accessiesteun per direct op te schorten</meta:user-defined>
    <meta:user-defined meta:name="OVERHEIDop.Parlementair/DC.type">Kamerstuk</meta:user-defined>
    <meta:user-defined meta:name="OVERHEIDop.indiener">M.J. van Rooijen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Rooijen over in EU-verband bepleiten om pre-accessiesteun per direct op te sch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