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16
      <text:tab/>MOTIE VAN DE LEDEN MAEIJER EN WILDERS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constaterende dat 71% van de in Nederland woonachtige Turken die hun stem uitbrachten, vóór de Turkse grondwetswijziging stemde;</text:p>
      <text:p text:style-name="ifm_p_mt.3.76mm_ifm">constaterende dat deze in Nederland woonachtige Turken onze vrijheid gebruikten om te kiezen voor een dictatuur in Turkije;</text:p>
      <text:p text:style-name="ifm_p_mt.3.76mm_ifm">verzoekt de regering, deze in Nederland woonachtige Turken op te roepen naar Turkije te verhuizen om daar in hun eigen gekozen dictatuur te gaan wonen,</text:p>
      <text:p text:style-name="ifm_p_mt.3.76mm_ifm">en gaat over tot de orde van de dag.</text:p>
      <text:p text:style-name="ifm_p_mt.3.76mm_ifm">Maeij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Maeijer en Wilders over de Turkse voorstemmers oproepen naar Turkije te verhuizen</dc:title>
    <meta:user-defined meta:name="OVERHEIDop.ParlID/DC.identifier">kst-21501-20-1216</meta:user-defined>
    <meta:user-defined meta:name="OVERHEIDop.ondernummer">1216</meta:user-defined>
    <meta:user-defined meta:name="DCTERMS.W3CDTF/DCTERMS.available">2017-04-2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eijer en Wilders over de Turkse voorstemmers oproepen naar Turkije te verhuizen</meta:user-defined>
    <meta:user-defined meta:name="OVERHEIDop.Parlementair/DC.type">Kamerstuk</meta:user-defined>
    <meta:user-defined meta:name="OVERHEIDop.indiener">G. Wilders</meta:user-defined>
    <meta:user-defined meta:name="OVERHEIDop.indiener">V. Maeijer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eijer en Wilders over de Turkse voorstemmers oproepen naar Turkije te ver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