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15<text:tab/>MOTIE VAN DE LEDEN MAEIJER EN DE ROON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overwegende dat Turkije op weg is naar een islamitische dictatuur;</text:p>
      <text:p text:style-name="ifm_p_mt.3.76mm_ifm">overwegende dat een islamitische dictatuur direct tegen de fundamentele Nederlandse waarden en verworvenheden ingaat;</text:p>
      <text:p text:style-name="ifm_p_mt.3.76mm_ifm">verzoekt de regering, zich actief in te zetten op:</text:p>
      <text:p text:style-name="ifm_p_indent.-5mm_mleft.5mm_ifm">•<text:tab/>het afbreken van de toetredingsonderhandelingen met Turkije;</text:p>
      <text:p text:style-name="ifm_p_indent.-5mm_mleft.5mm_ifm">•<text:tab/>het terugvorderen van het totaal aan pre-accessiesteun dat Turkije heeft ontvangen tot nu toe;</text:p>
      <text:p text:style-name="ifm_p_indent.-5mm_mleft.5mm_ifm">•<text:tab/>het per direct stopzetten van de te ontvangen pre-accessiesteun aan Turkije,</text:p>
      <text:p text:style-name="ifm_p_mt.3.76mm_ifm">en gaat over tot de orde van de dag.</text:p>
      <text:p text:style-name="ifm_p_mt.3.76mm_ifm">Maeijer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De Roon over pre-accessiegelden aan Turkije direct stopzetten</dc:title>
    <meta:user-defined meta:name="OVERHEIDop.ParlID/DC.identifier">kst-21501-20-1215</meta:user-defined>
    <meta:user-defined meta:name="OVERHEIDop.ondernummer">1215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De Roon over pre-accessiegelden aan Turkije direct stopzetten</meta:user-defined>
    <meta:user-defined meta:name="OVERHEIDop.Parlementair/DC.type">Kamerstuk</meta:user-defined>
    <meta:user-defined meta:name="OVERHEIDop.indiener">R. de Roon</meta:user-defined>
    <meta:user-defined meta:name="OVERHEIDop.indiener">V. Maeijer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De Roon over pre-accessiegelden aan Turkije direct stop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