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83
      <text:tab/>MOTIE VAN DE LEDEN VOORDEWIND EN BISSCHOP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overwegende dat Turkije met de strijd tegen de Syrische Koerden onze bondgenoten in de strijd tegen ISIS en Jabhat al-Nusra aanvalt en deze strijd ernstig ondermijnt;</text:p>
      <text:p text:style-name="ifm_p_mt.3.76mm_ifm">overwegende dat het financieel steunen van Turkije bij de opvang van vluchtelingen hierdoor in een ander daglicht komt te staan;</text:p>
      <text:p text:style-name="ifm_p_mt.3.76mm_ifm">verzoekt de regering, de financiële steun aan Turkije op te schorten als Turkije volhardt in de strijd tegen de Syrische Koerden,</text:p>
      <text:p text:style-name="ifm_p_mt.3.76mm_ifm">en gaat over tot de orde van de dag.</text:p>
      <text:p text:style-name="ifm_p_mt.3.76mm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Voordewind en Bisschop over opschorten van de financiële steun als Turkije volhardt in de strijd tegen Syrische Koerden</dc:title>
    <meta:user-defined meta:name="OVERHEIDop.ParlID/DC.identifier">kst-21501-20-1083</meta:user-defined>
    <meta:user-defined meta:name="OVERHEIDop.ondernummer">1083</meta:user-defined>
    <meta:user-defined meta:name="DCTERMS.W3CDTF/DCTERMS.available">2016-02-1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oordewind en Bisschop over opschorten van de financiële steun als Turkije volhardt in de strijd tegen Syrische Koerden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oordewind en Bisschop over opschorten van de financiële steun als Turkije volhardt in de strijd tegen Syrische Ko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