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69
      <text:tab/>MOTIE VAN HET LID OMTZIGT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constaterende dat noch Rusland, noch Oekraïne, noch enig ander land primaire radargegevens en satellietbeelden van het neerschieten van de MH17 beschikbaar gesteld heeft aan de OVV;</text:p>
      <text:p text:style-name="ifm_p_mt.3.76mm_ifm">constaterende dat deze beelden waarschijnlijk het meest directe bewijsmateriaal vormen voor het vaststellen zowel van de oorzaak als van de schuldvraag van de crash;</text:p>
      <text:p text:style-name="ifm_p_mt.3.76mm_ifm">constaterende dat alle landen, zowel onder ICAO-regels als onder de VN-Veiligheidsraadresolutie, verplicht waren om alle radargegevens te bewaren en beschikbaar te stellen aan de onderzoekers, maar dat niemand de gegevens (nog) had;</text:p>
      <text:p text:style-name="ifm_p_mt.3.76mm_ifm">verzoekt de regering om, in EU-verband beide landen te verzoeken om beschikbare gegevens van de aanslag publiekelijk beschikbaar te stellen en daarmee hun internationale verplichtingen na te komen;</text:p>
      <text:p text:style-name="ifm_p_mt.3.76mm_ifm">verzoekt de regering voorts, binnen twee maanden het resultaat hiervan terug te koppelen naar het Nederlandse parlemen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Omtzigt over beschikbaar stellen van gegevens over de aanslag op de MH17</dc:title>
    <meta:user-defined meta:name="OVERHEIDop.ParlID/DC.identifier">kst-21501-20-1069</meta:user-defined>
    <meta:user-defined meta:name="OVERHEIDop.ondernummer">1069</meta:user-defined>
    <meta:user-defined meta:name="DCTERMS.W3CDTF/DCTERMS.available">2015-12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beschikbaar stellen van gegevens over de aanslag op de MH17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beschikbaar stellen van gegevens over de aanslag op de MH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