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39
      <text:tab/>MOTIE VAN HET LID VOORTMAN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met het tot stand komen van een noodmaatregel voor de verdeling van vluchtelingen in crisissituaties nog geen permanente oplossing is gevonden;</text:p>
      <text:p text:style-name="ifm_p_mt.3.76mm_ifm">constaterende dat er signalen zijn dat een aantal lidstaten wil wachten met het creëren van een permanente verdelingssystematiek totdat de noodverdeling volledig is uitgevoerd en geëvalueerd;</text:p>
      <text:p text:style-name="ifm_p_mt.3.76mm_ifm">verzoekt de regering, bij de aankomende internationale overleggen over migratie aan te dringen op een snelle totstandkoming van een permanent verdelingsmechanisme voor vluchtelingen over EU-lidstaten en verregaande harmonisatie van asielprocedures binnen de EU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Voortman over een permanent verdelingsmechanisme voor vluchtelingen over EU-lidstaten</dc:title>
    <meta:user-defined meta:name="OVERHEIDop.ParlID/DC.identifier">kst-21501-20-1039</meta:user-defined>
    <meta:user-defined meta:name="OVERHEIDop.ondernummer">1039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het lid Voortman over een permanent verdelingsmechanisme voor vluchtelingen over EU-lidstaten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oortman over een permanent verdelingsmechanisme voor vluchtelingen over EU-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