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19
      <text:tab/>MOTIE VAN HET LID KROL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de huidige niet-aflatende instroom van asielzoekers toenemend problemen op velerlei terrein veroorzaakt;</text:p>
      <text:p text:style-name="ifm_p_mt.3.76mm_ifm">overwegende dat er een grens bestaat aan de opvangcapaciteit van Nederland, maar ook van de andere Europese landen;</text:p>
      <text:p text:style-name="ifm_p_mt.3.76mm_ifm">overwegende dat deze grens vroeger of later bereikt zal worden;</text:p>
      <text:p text:style-name="ifm_p_mt.3.76mm_ifm">verzoekt de regering, op de Europese top te pleiten voor een substantieel steviger inzet op de bewaking van de Europese buitengrenzen op korte termij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een steviger inzet op de bewaking van de Europese buitengrenzen</dc:title>
    <meta:user-defined meta:name="OVERHEIDop.ParlID/DC.identifier">kst-21501-20-1019</meta:user-defined>
    <meta:user-defined meta:name="OVERHEIDop.ondernummer">1019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rol over een steviger inzet op de bewaking van de Europese buitengrenz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een steviger inzet op de bewaking van de Europese buiten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