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22
      <text:tab/>MOTIE VAN DE LEDEN OLGER VAN DIJK EN VELTMAN </text:h>
      <text:p text:style-name="ifm_p_ifm">Voorgesteld 14 december 2023</text:p>
      <text:p text:style-name="ifm_p_mt.3.76mm_ifm">De Kamer,</text:p>
      <text:p text:style-name="ifm_p_mt.3.76mm_ifm">gehoord de beraadslaging,</text:p>
      <text:p text:style-name="ifm_p_mt.3.76mm_ifm">constaterende dat de Eerste en Tweede Kamer een negatief subsidiariteitsoordeel hebben gegeven over de Richtlijn Bodemmonitoring en dat dit per brief aan de Europese Commissie kenbaar is gemaakt;</text:p>
      <text:p text:style-name="ifm_p_mt.3.76mm_ifm">constaterende dat tijdens de Milieuraad op 18 december een eerste beleidsdebat over dit voorstel is gepland;</text:p>
      <text:p text:style-name="ifm_p_mt.3.76mm_ifm">overwegende dat bij bespreking van dit voorstel in de EU-landbouwcommissie meerdere landen hebben gewezen op de reasoned opinion met het negatieve subsidiariteitsoordeel van het Nederlandse parlement;</text:p>
      <text:p text:style-name="ifm_p_mt.3.76mm_ifm">verzoekt de regering om het negatieve subsidiariteitsoordeel van de Eerste en Tweede Kamer te melden in de Milieuraad van 18 december en daar geen afstand van te nemen;</text:p>
      <text:p text:style-name="ifm_p_mt.3.76mm_ifm">verzoekt tevens de regering te zoeken naar een bredere «blokkerende minderheid» van lidstaten ten aanzien van de Richtlijn Bodemmonitoring,</text:p>
      <text:p text:style-name="ifm_p_mt.3.76mm_ifm">en gaat over tot de orde van de dag.</text:p>
      <text:p text:style-name="ifm_p_mt.3.76mm_ifm">Olger van Dijk</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22<text:tab/><text:page-number text:select-page="current"/></text:p>
      </style:footer>
    </style:master-page>
    <style:master-page xmlns:sdu-fn="http://schema.sdu.nl/2011/07/functions" style:name="Landscape" style:page-layout-name="landscape-margin-text">
      <style:footer>
        <text:p text:style-name="footer">Tweede Kamer, vergaderjaar 2023-2024, 21 501-08,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de leden Olger van Dijk en Veltman over het negatieve subsidiariteitsoordeel van de Eerste en Tweede Kamer melden in de Milieuraad van 18 december en daar geen afstand van nemen</dc:title>
    <meta:user-defined meta:name="OVERHEIDop.ParlID/DC.identifier">kst-21501-08-922</meta:user-defined>
    <meta:user-defined meta:name="OVERHEIDop.ondernummer">922</meta:user-defined>
    <meta:user-defined meta:name="DCTERMS.W3CDTF/DCTERMS.available">2023-12-15</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Motie van de leden Olger van Dijk en Veltman over het negatieve subsidiariteitsoordeel van de Eerste en Tweede Kamer melden in de Milieuraad van 18 december en daar geen afstand van nemen</meta:user-defined>
    <meta:user-defined meta:name="OVERHEIDop.indiener">H.N. Veltman</meta:user-defined>
    <meta:user-defined meta:name="OVERHEIDop.indiener">O.C. (Olger) van Dijk</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Milieuraad; Motie; Motie van de leden Olger van Dijk en Veltman over het negatieve subsidiariteitsoordeel van de Eerste en Tweede Kamer melden in de Milieuraad van 18 december en daar geen afstand van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