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21
      <text:tab/>MOTIE VAN HET LID WASSENBERG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de regering momenteel de voorstellen van de Europese Commissie beoordeelt die tot doel hebben om de REACH-verordening te verbeteren;</text:p>
      <text:p text:style-name="ifm_p_mt.3.76mm_ifm">constaterende dat er, ondanks de aanwezigheid van alternatieven, nog steeds dierproeven plaatsvinden;</text:p>
      <text:p text:style-name="ifm_p_mt.3.76mm_ifm">verzoekt de regering, de Europese Commissie en lidstaten hierbij aan te sporen om hun inspanningen te vergroten ter vermindering van het aantal proefdi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Wassenberg over vermindering van het aantal proefdieren</dc:title>
    <meta:user-defined meta:name="OVERHEIDop.ParlID/DC.identifier">kst-21501-08-721</meta:user-defined>
    <meta:user-defined meta:name="OVERHEIDop.ondernummer">721</meta:user-defined>
    <meta:user-defined meta:name="DCTERMS.W3CDTF/DCTERMS.available">2018-04-04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het lid Wassenberg over vermindering van het aantal proefdier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Wassenberg over vermindering van het aantal proef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