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9
      <text:tab/>GEWIJZIGDE MOTIE VAN DE LEDEN REMCO DIJKSTRA EN VAN VELDHOVEN TER VERVANGING VAN DIE GEDRUKT ONDER NR. 627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de Europese Commissie werkt aan een herziening en versterking van het Europese emissiehandelssysteem;</text:p>
      <text:p text:style-name="ifm_p_mt.3.76mm_ifm">verzoekt de regering, tijdens de onderhandelingen in te zetten op:</text:p>
      <text:p text:style-name="ifm_p_indent.-5mm_mleft.5mm_ifm">•<text:tab/>een zo beperkt mogelijke lijst van bedrijven die gevoelig zijn voor koolstoflekkage;</text:p>
      <text:p text:style-name="ifm_p_indent.-5mm_mleft.5mm_ifm">•<text:tab/>het niet langer door middel van gratis emissierechten compenseren van bedrijven die van de koolstoflekkagelijst afvallen;</text:p>
      <text:p text:style-name="ifm_p_indent.-5mm_mleft.5mm_ifm">•<text:tab/>het zo veel mogelijk beperken van de administratieve lasten;</text:p>
      <text:p text:style-name="ifm_p_indent.-5mm_mleft.5mm_ifm">•<text:tab/>het regelmatig actualiseren van de wijze van toedeling van emissierechten en deze te baseren op werkelijke productie en stand van de technologie per sector;</text:p>
      <text:p text:style-name="ifm_p_indent.-5mm_mleft.5mm_ifm">•<text:tab/>het zo veel mogelijk vermijden van generieke kortingen (zoals CSCF) en andere kaasschaafmethoden;</text:p>
      <text:p text:style-name="ifm_p_indent.-5mm_mleft.5mm_ifm">•<text:tab/>zich in te zetten om de jaarlijkse lineaire reductiefactor van het totale emissieplafond in Europa op ten minste -2,2% vast te stellen, ingaande uiterlijk 2021;</text:p>
      <text:p text:style-name="ifm_p_indent.-5mm_mleft.5mm_ifm">•<text:tab/>zo veel mogelijk gelijke voorwaarden in Europa en het voorkomen dat ieder land eigen aanvullende maatregelen op het gebied van het beprijzen van koolstof optuigt,</text:p>
      <text:p text:style-name="ifm_p_mt.3.76mm_ifm">Remco Dijkstra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Gewijzigde motie (nader); Gewijzigde motie van de leden Remco Dijkstra en Van Veldhoven (t.v.v. 21501-08, nr. 627) over herziening en versterking van het Europese emissiehandelssysteem</dc:title>
    <meta:user-defined meta:name="OVERHEIDop.ParlID/DC.identifier">kst-21501-08-639</meta:user-defined>
    <meta:user-defined meta:name="OVERHEIDop.ondernummer">639</meta:user-defined>
    <meta:user-defined meta:name="DCTERMS.W3CDTF/DCTERMS.available">2016-06-20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de leden Remco Dijkstra en Van Veldhoven (t.v.v. 21501-08, nr. 627) over herziening en versterking van het Europese emissiehandelssysteem</meta:user-defined>
    <meta:user-defined meta:name="OVERHEIDop.Parlementair/DC.type">Kamerstuk</meta:user-defined>
    <meta:user-defined meta:name="OVERHEIDop.indiener">S. van Veldhoven</meta:user-defined>
    <meta:user-defined meta:name="OVERHEIDop.indiener">R.J. (Remco) Dijkstra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de leden Remco Dijkstra en Van Veldhoven (t.v.v. 21501-08, nr. 627) over herziening en versterking van het Europese emissiehandel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