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22
      <text:tab/>GEWIJZIGDE MOTIE VAN DE LEDEN VAN TONGEREN TER VERVANGING VAN DIE GEDRUKT ONDER NR. 615 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injectie van afvalwater van mijnbouwactiviteiten volgens de Europese Commissie niet onder de reikwijdte van de richtlijn industriële emissies valt;</text:p>
      <text:p text:style-name="ifm_p_mt.3.76mm_ifm">constaterende dat hierdoor een perverse prikkel bestaat om afvalwater ongereinigd in de ondergrond te injecteren;</text:p>
      <text:p text:style-name="ifm_p_mt.3.76mm_ifm">constaterende dat hierdoor een ongelijk speelveld ontstaat tussen veroorzakers van industriële emissies;</text:p>
      <text:p text:style-name="ifm_p_mt.3.76mm_ifm">verzoek de regering om de Europese Commissie tijdens de Milieuraad op te roepen om op termijn injectie van afvalwater van mijnbouwactiviteiten onder de richtlijn industriële emissies te brengen;</text:p>
      <text:p text:style-name="ifm_p_mt.3.76mm_ifm">en gaat over tot de orde van de dag;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Gewijzigde motie (nader); Gewijzigde motie van het lid Van Tongeren (t.v.v. 21501-08, nr. 615) over de reikwijdte van de richtlijn industriële emissies</dc:title>
    <meta:user-defined meta:name="OVERHEIDop.ParlID/DC.identifier">kst-21501-08-622</meta:user-defined>
    <meta:user-defined meta:name="OVERHEIDop.ondernummer">622</meta:user-defined>
    <meta:user-defined meta:name="DCTERMS.W3CDTF/DCTERMS.available">2016-03-04</meta:user-defined>
    <meta:user-defined meta:name="OVERHEIDop.KamerstukTypen/DC.type">Motie</meta:user-defined>
    <meta:user-defined meta:name="OVERHEIDop.dossiernummer">21501-08</meta:user-defined>
    <meta:user-defined meta:name="OVERHEIDop.documenttitel">Gewijzigde motie van het lid Van Tongeren (t.v.v. 21501-08, nr. 615) over de reikwijdte van de richtlijn industriële emissie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Gewijzigde motie (nader); Gewijzigde motie van het lid Van Tongeren (t.v.v. 21501-08, nr. 615) over de reikwijdte van de richtlijn industriële e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